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style:font-name="DejaVu Sans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999999" style:font-name="DejaVu San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DejaVu Sans" fo:font-size="8pt" fo:font-weight="bold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DejaVu Sans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weight="bold" fo:background-color="#999999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#cccccc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ff" style:font-name="DejaVu Sans" fo:font-size="8pt" fo:font-style="italic" fo:font-weight="bold" fo:background-color="#999999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666666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#999999">
        <style:background-image/>
      </style:paragraph-properties>
      <style:text-properties fo:color="#000000" style:font-name="DejaVu Sans" fo:font-size="8pt" fo:font-weight="bold" fo:background-color="transparent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start" style:justify-single-word="false" fo:background-color="#999999">
        <style:background-image/>
      </style:paragraph-properties>
      <style:text-properties fo:color="#ffffff" style:font-name="DejaVu Sans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text-align="start" style:justify-single-word="false" fo:background-color="#999999">
        <style:background-image/>
      </style:paragraph-properties>
      <style:text-properties style:font-name="DejaVu Sans" fo:font-size="8pt" fo:font-weight="bold" fo:background-color="transparent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DejaVu Sans" fo:font-size="8pt" fo:font-weight="bold" fo:background-color="#999999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DejaVu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DejaVu Sans" fo:font-size="8pt" fo:font-style="normal" fo:font-weight="bold" fo:background-color="#000000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DejaVu Sans" fo:font-size="8pt" fo:font-style="italic" fo:font-weight="normal" style:font-size-asian="8pt" style:font-style-asian="italic" style:font-weight-asian="bold" style:font-size-complex="8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an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ffffff" style:font-name="DejaVu Sans" fo:font-size="8pt" fo:font-style="italic" fo:font-weight="bold" fo:background-color="#999999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4c4c4c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Footer">
      <style:paragraph-properties fo:text-align="center" style:justify-single-word="false"/>
      <style:text-properties fo:color="#999999" style:font-name="DejaVu Sans" fo:font-size="10pt" style:font-size-asian="10pt" style:font-size-complex="10pt"/>
    </style:style>
    <style:style style:name="T1" style:family="text">
      <style:text-properties fo:color="#ffffff" fo:font-style="italic" style:font-style-asian="italic" style:font-style-complex="italic"/>
    </style:style>
    <style:style style:name="T2" style:family="text">
      <style:text-properties fo:color="#ffffff" style:text-underline-style="none" fo:background-color="#99999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4c4c4c"/>
    </style:style>
    <style:style style:name="T5" style:family="text">
      <style:text-properties fo:color="#4c4c4c" fo:font-style="italic" style:font-style-asian="italic" style:font-style-complex="italic"/>
    </style:style>
    <style:style style:name="T6" style:family="text">
      <style:text-properties fo:color="#4c4c4c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4c4c4c" fo:font-style="italic" fo:background-color="transparent" style:font-style-asian="italic" style:font-style-complex="italic"/>
    </style:style>
    <style:style style:name="T8" style:family="text">
      <style:text-properties fo:color="#4c4c4c" fo:font-style="italic" fo:background-color="#cccccc" style:font-style-asian="italic" style:font-style-complex="italic"/>
    </style:style>
    <style:style style:name="T9" style:family="text">
      <style:text-properties fo:color="#4c4c4c" style:font-weight-asian="normal"/>
    </style:style>
    <style:style style:name="T10" style:family="text">
      <style:text-properties fo:color="#4c4c4c" fo:font-style="normal" style:font-style-asian="normal" style:font-style-complex="normal"/>
    </style:style>
    <style:style style:name="T11" style:family="text">
      <style:text-properties fo:color="#4c4c4c" fo:font-style="normal" style:font-style-asian="normal" style:font-weight-asian="normal" style:font-style-complex="normal"/>
    </style:style>
    <style:style style:name="T12" style:family="text">
      <style:text-properties fo:color="#4c4c4c" fo:font-style="normal" fo:background-color="transparent" style:font-style-asian="normal" style:font-style-complex="normal"/>
    </style:style>
    <style:style style:name="T13" style:family="text">
      <style:text-properties fo:color="#4c4c4c" fo:font-style="normal" fo:background-color="#cccccc" style:font-style-asian="normal" style:font-style-complex="normal"/>
    </style:style>
    <style:style style:name="T14" style:family="text">
      <style:text-properties fo:color="#4c4c4c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4c4c4c" fo:font-style="normal" fo:font-weight="normal" fo:background-color="#cccccc" style:font-style-asian="normal" style:font-weight-asian="normal" style:font-style-complex="normal" style:font-weight-complex="normal"/>
    </style:style>
    <style:style style:name="T16" style:family="text">
      <style:text-properties fo:color="#4c4c4c" fo:font-weight="normal" style:font-weight-asian="normal" style:font-weight-complex="normal"/>
    </style:style>
    <style:style style:name="T17" style:family="text">
      <style:text-properties fo:color="#4c4c4c" fo:font-weight="normal" fo:background-color="#cccccc" style:font-weight-asian="normal" style:font-weight-complex="normal"/>
    </style:style>
    <style:style style:name="T18" style:family="text">
      <style:text-properties fo:color="#4c4c4c" style:font-name="DejaVu Sans" fo:font-size="8pt" fo:font-style="italic" fo:font-weight="normal" fo:background-color="#cccccc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4c4c4c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color="#4c4c4c"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color="#4c4c4c"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4c4c4c" style:font-name="DejaVu Sans" fo:font-size="8pt" fo:font-style="normal" fo:font-weight="normal" fo:background-color="#cccccc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4c4c4c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4c4c4c"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T25" style:family="text">
      <style:text-properties fo:color="#4c4c4c" fo:background-color="#cccccc"/>
    </style:style>
    <style:style style:name="T26" style:family="text">
      <style:text-properties fo:color="#4c4c4c" fo:background-color="#cccccc" style:font-weight-asian="normal"/>
    </style:style>
    <style:style style:name="T27" style:family="text">
      <style:text-properties fo:color="#4c4c4c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4c4c4c" fo:font-size="8pt" fo:font-style="normal" style:font-size-asian="8pt" style:font-style-asian="normal" style:font-size-complex="8pt" style:font-style-complex="normal"/>
    </style:style>
    <style:style style:name="T29" style:family="text">
      <style:text-properties fo:font-style="italic" fo:background-color="#ccccc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bold" fo:background-color="#cccccc" style:font-style-asian="italic" style:font-weight-asian="bold" style:font-style-complex="italic" style:font-weight-complex="bold"/>
    </style:style>
    <style:style style:name="T34" style:family="text">
      <style:text-properties fo:color="#999999" fo:font-style="italic" style:font-style-asian="italic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background-color="#cccccc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fo:background-color="#cccccc" style:font-style-asian="normal" style:font-weight-asian="normal" style:font-style-complex="normal" style:font-weight-complex="normal"/>
    </style:style>
    <style:style style:name="T40" style:family="text">
      <style:text-properties fo:font-style="normal" fo:background-color="transparent" style:font-style-asian="normal" style:font-style-complex="normal"/>
    </style:style>
    <style:style style:name="T41" style:family="text">
      <style:text-properties fo:background-color="#cccccc"/>
    </style:style>
    <style:style style:name="T42" style:family="text">
      <style:text-properties fo:background-color="#cccccc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#cccccc" style:font-weight-asian="normal" style:font-weight-complex="normal"/>
    </style:style>
    <style:style style:name="T45" style:family="text">
      <style:text-properties style:font-weight-asian="normal"/>
    </style:style>
    <style:style style:name="T46" style:family="text">
      <style:text-properties fo:color="#000000"/>
    </style:style>
    <style:style style:name="T47" style:family="text">
      <style:text-properties fo:color="#000000" fo:font-style="italic" fo:background-color="#cccccc" style:font-style-asian="italic" style:font-style-complex="italic"/>
    </style:style>
    <style:style style:name="T48" style:family="text">
      <style:text-properties fo:color="#000000" fo:font-style="italic" fo:background-color="transparent" style:font-style-asian="italic" style:font-style-complex="italic"/>
    </style:style>
    <style:style style:name="T49" style:family="text">
      <style:text-properties fo:color="#000000" fo:font-style="italic" style:font-style-asian="italic" style:font-style-complex="italic"/>
    </style:style>
    <style:style style:name="T50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51" style:family="text">
      <style:text-properties fo:color="#000000" fo:background-color="transparent"/>
    </style:style>
    <style:style style:name="T52" style:family="text">
      <style:text-properties fo:color="#000000" fo:font-style="normal" fo:background-color="#cccccc" style:font-style-asian="normal" style:font-style-complex="normal"/>
    </style:style>
    <style:style style:name="T53" style:family="text">
      <style:text-properties fo:color="#000000" fo:font-style="normal" style:font-style-asian="normal" style:font-style-complex="normal"/>
    </style:style>
    <style:style style:name="T54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55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color="#000000" fo:font-style="normal" fo:font-weight="normal" fo:background-color="#cccccc" style:font-style-asian="normal" style:font-weight-asian="normal" style:font-style-complex="normal" style:font-weight-complex="normal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color="#000000" style:font-name="DejaVu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fo:color="#000000" style:font-name="DejaVu Sans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60" style:family="text">
      <style:text-properties fo:color="#000000" style:font-name="DejaVu Sans" fo:font-size="8pt" fo:font-style="normal" fo:font-weight="normal" fo:background-color="#cccccc" style:font-size-asian="8pt" style:font-style-asian="normal" style:font-weight-asian="normal" style:font-size-complex="8pt" style:font-style-complex="normal" style:font-weight-complex="normal"/>
    </style:style>
    <style:style style:name="T61" style:family="text">
      <style:text-properties fo:color="#000000" style:font-name="DejaVu Sans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62" style:family="text">
      <style:text-properties fo:color="#000000"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color="#000000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color="#000000" style:font-name="DejaVu Sans" fo:font-size="8pt" fo:font-style="italic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T65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style:text-position="super 58%"/>
    </style:style>
    <style:style style:name="T69" style:family="text">
      <style:text-properties style:font-name="DejaVu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style:font-name="DejaVu Sans" fo:font-size="8pt" fo:font-style="italic" fo:font-weight="normal" fo:background-color="#cccccc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style:font-name="DejaVu Sans" fo:font-size="8pt" fo:font-weight="normal" fo:background-color="transparent" style:font-size-asian="8pt" style:font-weight-asian="normal" style:font-size-complex="8pt" style:font-weight-complex="normal"/>
    </style:style>
    <style:style style:name="T73" style:family="text">
      <style:text-properties style:font-name="DejaVu Sans" fo:font-size="8pt" fo:font-weight="normal" fo:background-color="#cccccc" style:font-size-asian="8pt" style:font-weight-asian="normal" style:font-size-complex="8pt" style:font-weight-complex="normal"/>
    </style:style>
    <style:style style:name="T74" style:family="text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T75" style:family="text">
      <style:text-properties style:font-name="DejaVu Sans" fo:font-size="8pt" fo:font-weight="bold" fo:background-color="transparent" style:font-size-asian="8pt" style:font-weight-asian="bold" style:font-size-complex="8pt" style:font-weight-complex="bold"/>
    </style:style>
    <style:style style:name="T76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T77" style:family="text">
      <style:text-properties fo:color="#666666"/>
    </style:style>
    <style:style style:name="T78" style:family="text">
      <style:text-properties fo:color="#666666" fo:font-style="italic" style:font-style-asian="italic" style:font-style-complex="italic"/>
    </style:style>
    <style:style style:name="T79" style:family="text">
      <style:text-properties fo:color="#666666" fo:font-style="italic" fo:font-weight="normal" fo:background-color="#cccccc" style:font-style-asian="italic" style:font-weight-asian="normal" style:font-style-complex="italic" style:font-weight-complex="normal"/>
    </style:style>
    <style:style style:name="T80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color="#666666" style:font-name="DejaVu Sans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82" style:family="text">
      <style:text-properties fo:color="#666666" style:font-name="DejaVu Sans" fo:font-size="8pt" fo:font-style="italic" fo:font-weight="normal" fo:background-color="#cccccc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15cm" fo:border="0.039cm double #000000" style:shadow="none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2.148cm" svg:y="0.275cm" svg:width="3.988cm" draw:z-index="0"><draw:text-box fo:min-height="1.859cm"><text:p text:style-name="P8">Aide<text:span text:style-name="T35">-</text:span>Mémoire Linux/Shell v1.8.9</text:p></draw:text-box></draw:frame></text:p>
      <text:p text:style-name="P4"/>
      <text:p text:style-name="P4"/>
      <text:p text:style-name="P4"/>
      <text:p text:style-name="P4"/>
      <text:p text:style-name="P9"/>
      <text:p text:style-name="P9"/>
      <text:p text:style-name="P19"/>
      <text:p text:style-name="P25"><text:span text:style-name="T49"><text:s text:c="2"/></text:span><text:span text:style-name="T1">RACCOURCIS CLAVIER SHELL</text:span></text:p>
      <text:p text:style-name="P41"/>
      <text:p text:style-name="P27"><text:span text:style-name="T3">Ctrl+c</text:span> : Demande la fermeture de l'application en cours par envoi de signal unix.</text:p>
      <text:p text:style-name="P27"><text:span text:style-name="T3">Ctrl+d</text:span> : <text:span text:style-name="T59">Demande la fermeture de</text:span> l'application en cours par envoi d'un EOF (généralement plus brutal que<text:span text:style-name="T77"> </text:span><text:span text:style-name="T78">Ctrl+C</text:span>)</text:p>
      <text:p text:style-name="P11"><text:span text:style-name="T3">Ctrl+z</text:span> : Met en pause l'application et revient au shell (on peut lancer l'application en arrière plan avec <text:span text:style-name="T78">bg</text:span> ou la relancer normalement avec <text:span text:style-name="T78">fg</text:span>)</text:p>
      <text:p text:style-name="P11"><text:span text:style-name="T3">Ctrl+r </text:span>: Recherche une commande dans l'historique (plusieurs fois pour faire défiler les possibilités)</text:p>
      <text:p text:style-name="P11"/>
      <text:p text:style-name="P23"><text:s text:c="2"/><text:span text:style-name="T1">REDIRECTIONS</text:span></text:p>
      <text:p text:style-name="P10"/>
      <text:p text:style-name="P10"><text:span text:style-name="T3">cmd | cmd2 </text:span>: Appelé « pipe ». Signifie qu'on redirige la sortie de <text:span text:style-name="T5">cmd</text:span> dans l'entrée de <text:span text:style-name="T5">cmd2</text:span></text:p>
      <text:p text:style-name="P11"><text:span text:style-name="T3">cmd &gt;</text:span> <text:span text:style-name="T3">Fic</text:span> : Signifie qu'on redirige la sortie standard de <text:span text:style-name="T5">cmd</text:span><text:span text:style-name="T53"> dans le fichier Fic</text:span></text:p>
      <text:p text:style-name="P11"><text:span text:style-name="T3">cmd 2&gt;</text:span> <text:span text:style-name="T3">Fic</text:span> : Signifie qu'on redirige la sortie d'erreur de <text:span text:style-name="T5">cmd</text:span> (dans /dev/null par exemple)</text:p>
      <text:p text:style-name="P11"><text:span text:style-name="T3">cmd &amp;&gt;</text:span> <text:span text:style-name="T3">Fic</text:span> : Signifie qu'on redirige les deux sorties</text:p>
      <text:p text:style-name="P11"><text:span text:style-name="T3">cmd &gt;&gt; Fic</text:span> : Signifie qu'on ajoute à la fin du fichier <text:span text:style-name="T5">Fic</text:span> la sortie de <text:span text:style-name="T5">cmd</text:span></text:p>
      <text:p text:style-name="P11"><text:span text:style-name="T3">cmd &lt; Fic</text:span> : Signifie qu'on passe en entrée de <text:span text:style-name="T5">cmd</text:span> le fichier <text:span text:style-name="T5">Fic</text:span></text:p>
      <text:p text:style-name="P26"/>
      <text:p text:style-name="P23"><text:s text:c="2"/><text:span text:style-name="T1">DELIMITEURS DE CHAÎNE</text:span></text:p>
      <text:p text:style-name="P10"/>
      <text:p text:style-name="P10"><text:span text:style-name="T3">' (quote)</text:span> : Chaîne protégée. Il n'y a aucun traitement de la chaîne par bash.</text:p>
      <text:p text:style-name="P10"><text:span text:style-name="T29"><text:s/></text:span><text:span text:style-name="T34"><text:s/></text:span><text:span text:style-name="T5">echo '$VAR \"\$'</text:span><text:span text:style-name="T34"> </text:span><text:span text:style-name="T35">(affiche « $VAR \"\$ »)</text:span></text:p>
      <text:p text:style-name="P10"><text:span text:style-name="T36">"</text:span><text:span text:style-name="T3"> (doublequote)</text:span> : Chaîne traitée avec substitution.</text:p>
      <text:p text:style-name="P11"><text:span text:style-name="T29"><text:s/></text:span><text:span text:style-name="T30"><text:s/></text:span><text:span text:style-name="T5">echo "$VAR \"\$" </text:span>(affiche « valeur_de_var "$ »)</text:p>
      <text:p text:style-name="P11"><text:span text:style-name="T3">` (antiquote) </text:span>: Chaîne interprétée comme une commande.</text:p>
      <text:p text:style-name="P11"><text:span text:style-name="T29"><text:s/></text:span><text:span text:style-name="T30"><text:s/></text:span><text:span text:style-name="T5">echo `pwd` </text:span>(éxécute <text:span text:style-name="T5">pwd</text:span> puis <text:span text:style-name="T5">echo /home/user </text:span>qui affiche <text:span text:style-name="T30">/home/user</text:span>)</text:p>
      <text:p text:style-name="P9"/>
      <text:p text:style-name="P23"><text:s text:c="2"/><text:span text:style-name="T1">FICHIERS UTILISES PAR SH/BASH</text:span></text:p>
      <text:p text:style-name="P11"><text:s text:c="2"/><text:span text:style-name="T30">(permet d'exécuter automatiquement des commandes)</text:span></text:p>
      <text:p text:style-name="P10"/>
      <text:p text:style-name="P10">termes : </text:p>
      <text:list text:style-name="L1">
        <text:list-item>
          <text:p text:style-name="P44">shell intéractif = shell « normal »</text:p>
        </text:list-item>
        <text:list-item>
          <text:p text:style-name="P44">shell de connexion = 1er shell lancé, ssh etc...</text:p>
        </text:list-item>
      </text:list>
      <text:p text:style-name="P10">Les shells intéractifs récupèrent les attribues de leur shell de connexion parent. </text:p>
      <text:p text:style-name="P10"/>
      <text:p text:style-name="P10"><text:span text:style-name="T3">~/.bashrc</text:span> : <text:span text:style-name="T35">Exécuté à l'initialisation d'un shell intéractif (pour l'utilisateur seul)</text:span></text:p>
      <text:p text:style-name="P10"><text:span text:style-name="T36">~/.profile</text:span><text:span text:style-name="T35"> : Exécuté à l'initialisation d'un shell de connexion (pour l'utilisateur seul)</text:span></text:p>
      <text:p text:style-name="P10"><text:span text:style-name="T3">/etc/bash.bashrc</text:span> : <text:span text:style-name="T35">Exécuté à l'initialisation d'un shell intéractif (pour tous les utilisateurs)</text:span></text:p>
      <text:p text:style-name="P10"><text:span text:style-name="T36">/etc/profile</text:span><text:span text:style-name="T35"> : Exécuté à l'initialisation d'un shell de connexion ( </text:span><text:span text:style-name="T59">pour tous les utilisateurs)</text:span></text:p>
      <text:p text:style-name="P12"/>
      <text:p text:style-name="P24"><text:s text:c="2"/>COMMANDES UNIX/BASH/SH</text:p>
      <text:p text:style-name="P34"/>
      <text:p text:style-name="P34"><text:span text:style-name="T3">&amp;</text:span> : Lance des commandes en arrière plan et affiche le numéro du processus ('[x]') pour le manipuler avec <text:span text:style-name="T78">bg %x</text:span> / <text:span text:style-name="T78">fg %x</text:span>)</text:p>
      <text:p text:style-name="P35"><text:span text:style-name="T41"><text:s/></text:span><text:s/><text:span text:style-name="T4">cmd &amp;</text:span></text:p>
      <text:p text:style-name="P37">alias <text:span text:style-name="T43">: Permet de créer des alias pour diverses commandes (à mettre généralement dans ~/bash.rc)</text:span></text:p>
      <text:p text:style-name="P36"><text:span text:style-name="T26"><text:s/></text:span><text:span text:style-name="T9"><text:s/>alias nom='cmd complete | cmd2 | cmd3'</text:span></text:p>
      <text:p text:style-name="P37">astyle <text:span text:style-name="T43">: Indente automatiquement un fichier source Java/C/C++</text:span></text:p>
      <text:p text:style-name="P36"><text:span text:style-name="T42"><text:s/></text:span><text:span text:style-name="T45"><text:s/></text:span><text:span text:style-name="T9">astyle </text:span><text:span text:style-name="T11">-</text:span><text:span text:style-name="T9">tb MonFic.cpp</text:span></text:p>
      <text:p text:style-name="P37">at<text:span text:style-name="T43"> : Permet de lancer des actions à une heure précise. Nécessite le démon atd de lancé.</text:span></text:p>
      <text:p text:style-name="P35"><text:span text:style-name="T41"><text:s/></text:span><text:s/><text:span text:style-name="T4">echo 'cmd' | at now + 1 minutes</text:span> <text:span text:style-name="T35">(exécute la commande </text:span>cmd<text:span text:style-name="T35"> dans 1 minute)</text:span></text:p>
      <text:p text:style-name="P35"><text:span text:style-name="T41"><text:s/></text:span><text:s/><text:span text:style-name="T4">echo 'cmd' | at 20:10</text:span><text:span text:style-name="T35"> (à 20h10)</text:span></text:p>
      <text:p text:style-name="P31">basename<text:span text:style-name="T43"> : Donne la base d'un chemin</text:span></text:p>
      <text:p text:style-name="P27"><text:span text:style-name="T29"><text:s/></text:span><text:s/><text:span text:style-name="T5">basename /etc/X11/xorg.conf </text:span>(donne<text:span text:style-name="T30"> xorg.conf</text:span>)</text:p>
      <text:p text:style-name="P34"><text:span text:style-name="T47"><text:s/></text:span><text:s/><text:span text:style-name="T7">basename </text:span>"$0"<text:span text:style-name="T48"> </text:span>(dans un script, donne le nom du script, penser aux protections, voir <text:span text:style-name="T7">dirname</text:span>)</text:p>
      <text:p text:style-name="P34"><text:span text:style-name="T3">checkinstall</text:span> : Permet de créer automatiquement un paquet pour une compilation manuelle (remplace le <text:span text:style-name="T30">make install</text:span>)</text:p>
      <text:p text:style-name="P35"><text:span text:style-name="T37"><text:s/></text:span><text:span text:style-name="T35"><text:s/></text:span><text:span text:style-name="T5">./configure &amp;&amp; make &amp;&amp; checkinstall</text:span></text:p>
      <text:p text:style-name="P34"><text:span text:style-name="T3">chmod</text:span> : Modifie les droits d'un fichier</text:p>
      <text:p text:style-name="P35"><text:span text:style-name="T41"><text:s/></text:span><text:s/><text:span text:style-name="T4">chmod +x FichierExe</text:span></text:p>
      <text:p text:style-name="P38"><text:span text:style-name="T29"><text:s/></text:span><text:span text:style-name="T30"><text:s/></text:span><text:span text:style-name="T5">chmod </text:span><text:span text:style-name="T10">-</text:span><text:span text:style-name="T5">R +r+w+x Dossier</text:span> (parcourt récursivement le dossier et donne tous les droits à ses fichiers/dossiers)</text:p>
      <text:p text:style-name="P37">chown<text:span text:style-name="T43"> : Change le possesseur d'un fichier</text:span></text:p>
      <text:p text:style-name="P38"><text:span text:style-name="T29"><text:s/></text:span><text:span text:style-name="T30"><text:s/></text:span><text:span text:style-name="T5">chown user Fichier</text:span><text:span text:style-name="T30"> </text:span>(<text:span text:style-name="T30">Fichier</text:span> appartient maintenant à <text:span text:style-name="T30">user</text:span>)</text:p>
      <text:p text:style-name="P37">chroot <text:span text:style-name="T43">: Change virtuellement le dossier racine</text:span></text:p>
      <text:p text:style-name="P35"><text:span text:style-name="T44"><text:s/></text:span><text:span text:style-name="T43"><text:s/></text:span><text:span text:style-name="T16">sudo chroot /path/nouveau/root</text:span></text:p>
      <text:p text:style-name="P37">clear<text:span text:style-name="T43"> : Efface tout le texte du shell</text:span></text:p>
      <text:p text:style-name="P35"><text:span text:style-name="T41"><text:s/></text:span><text:s/><text:span text:style-name="T4">clear</text:span></text:p>
      <text:p text:style-name="P37">cut<text:span text:style-name="T43"> : Récupère un morceau du texte</text:span></text:p>
      <text:p text:style-name="P35"><text:span text:style-name="T41"><text:s/></text:span><text:s/><text:span text:style-name="T4">cut </text:span><text:span text:style-name="T10">-</text:span><text:span text:style-name="T4">d':' </text:span><text:span text:style-name="T10">-</text:span><text:span text:style-name="T4">f1,5 /etc/passwd | less</text:span> <text:span text:style-name="T35">(affiche les champs 1 et 5 de chaque ligne, champs délimités par les ':'. On a donc les logins et commentaires des utilisateurs)</text:span></text:p>
      <text:p text:style-name="P27"><text:span text:style-name="T3">dd</text:span><text:span text:style-name="T43"> : Copie les octets d'un fichier</text:span></text:p>
      <text:p text:style-name="P11"><text:span text:style-name="T70"><text:s/></text:span><text:span text:style-name="T69"><text:s/></text:span><text:span text:style-name="T20">dd if=/dev/zero of=Fichier bs=100M count=50</text:span><text:span text:style-name="T62"> </text:span><text:span text:style-name="T58">(créé un fichier de 5 Go - 50x100Mo - rempli de zéro)</text:span></text:p>
      <text:p text:style-name="P11"><text:span text:style-name="T61">df</text:span><text:span text:style-name="T59"> : Donne la place libre des partitions</text:span></text:p>
      <text:p text:style-name="P27"><text:span text:style-name="T29"><text:s/></text:span><text:s/><text:span text:style-name="T5">df </text:span><text:span text:style-name="T10">-</text:span><text:span text:style-name="T5">h</text:span></text:p>
      <text:p text:style-name="P27"><text:span text:style-name="T3">dhclient</text:span> : Demande une IP au serveur DHCP</text:p>
      <text:p text:style-name="P27"><text:span text:style-name="T29"><text:s/></text:span><text:s/><text:span text:style-name="T5">sudo dhclient ethX</text:span></text:p>
      <text:p text:style-name="P27"><text:span text:style-name="T3">diff</text:span> : Permet de créer un patch applicable par <text:span text:style-name="T5">patch</text:span></text:p>
      <text:p text:style-name="P27"><text:span text:style-name="T8"><text:s/></text:span><text:span text:style-name="T5"><text:s/>diff -u dossierOri dossierModif &gt; modif.diff</text:span></text:p>
      <text:p text:style-name="P31">dirname<text:span text:style-name="T43"> : Donne le nom du dossier d'un chemin</text:span></text:p>
      <text:p text:style-name="P27"><text:span text:style-name="T29"><text:s/></text:span><text:s/><text:span text:style-name="T5">dirname /etc/X11/xorg.conf </text:span>(donne <text:span text:style-name="T30">/etc/X11</text:span>)</text:p>
      <text:p text:style-name="P27"><text:span text:style-name="T29"><text:s/></text:span><text:s/><text:span text:style-name="T5">dirname </text:span><text:span text:style-name="T78">"$0"</text:span><text:span text:style-name="T30"> </text:span>(dans un script, donne le dossier d'exécution du script)</text:p>
      <text:p text:style-name="P27"><text:span text:style-name="T29"><text:s/></text:span><text:s/><text:span text:style-name="T5">cd </text:span><text:span text:style-name="T78">"</text:span><text:span text:style-name="T5">`dirname \</text:span><text:span text:style-name="T78">"$0\"`"</text:span><text:span text:style-name="T30"> </text:span>(permet de rentrer dans le dossier du script, penser aux protections)</text:p>
      <text:p text:style-name="P27"><text:span text:style-name="T3">du</text:span> : Donne la taille d'un dossier</text:p>
      <text:p text:style-name="P27"><text:span text:style-name="T29"><text:s/></text:span><text:s/><text:span text:style-name="T5">du </text:span><text:span text:style-name="T10">-</text:span><text:span text:style-name="T5">h | tail </text:span><text:span text:style-name="T10">-</text:span><text:span text:style-name="T5">1</text:span><text:span text:style-name="T30"> </text:span>(donne la taille du dossier courant)</text:p>
      <text:p text:style-name="P37">echo <text:span text:style-name="T43">: Affiche un txt/fichier passé en param</text:span></text:p>
      <text:p text:style-name="P35"><text:span text:style-name="T41"><text:s/></text:span><text:s/><text:span text:style-name="T4">echo </text:span><text:span text:style-name="T10">-</text:span><text:span text:style-name="T4">e "première ligne\nseconde ligne\c"</text:span><text:span text:style-name="T35"> (caractères spéciaux utilisables grâce au '-</text:span>e<text:span text:style-name="T35">'. Ici, on voit 2 lignes et pas de retour chariot à la fin)</text:span></text:p>
      <text:p text:style-name="P35"><text:span text:style-name="T36">egrep</text:span><text:span text:style-name="T35"> : Même chose que grep, mais avec des expressions rationnelles étendues</text:span></text:p>
      <text:p text:style-name="P35"><text:span text:style-name="T37"><text:s/></text:span><text:span text:style-name="T35"><text:s/></text:span><text:span text:style-name="T5">egrep 'regexp' FichierTxt</text:span></text:p>
      <text:p text:style-name="P34"><text:span text:style-name="T3">eject </text:span>: Sort/ferme un lecteur cd/dvd</text:p>
      <text:p text:style-name="P35"><text:span text:style-name="T41"><text:s/></text:span><text:s/><text:span text:style-name="T4">eject cdrom</text:span><text:span text:style-name="T53"> (ouverture)</text:span></text:p>
      <text:p text:style-name="P35"><text:span text:style-name="T18"><text:s/></text:span><text:span text:style-name="T20"><text:s/></text:span><text:span text:style-name="T4">eject </text:span><text:span text:style-name="T10">-</text:span><text:span text:style-name="T4">t cdrom</text:span><text:span text:style-name="T53"> (fermeture)</text:span></text:p>
      <text:p text:style-name="P38"><text:span text:style-name="T3">fg</text:span><text:span text:style-name="T43"> : Remet une application mise en background (Ctrl+z)</text:span></text:p>
      <text:p text:style-name="P21"><text:span text:style-name="T18"><text:s/></text:span><text:span text:style-name="T19"><text:s/>fg</text:span></text:p>
      <text:p text:style-name="P38"><text:span text:style-name="T3">find</text:span><text:span text:style-name="T43"> : Permet un listing ou un traitement de tous les fichiers/sous</text:span><text:span text:style-name="T38">-</text:span><text:span text:style-name="T43">fichiers d'un dossier</text:span></text:p>
      <text:p text:style-name="P35"><text:span text:style-name="T17"><text:s/></text:span><text:span text:style-name="T16"><text:s/>find Dossier</text:span><text:span text:style-name="T62"> </text:span><text:span text:style-name="T58">(liste les fichiers du dossier)</text:span></text:p>
      <text:p text:style-name="P35"><text:span text:style-name="T17"><text:s/></text:span><text:span text:style-name="T16"><text:s/>find Dossier </text:span><text:span text:style-name="T14">-</text:span><text:span text:style-name="T16">name 'globbing'</text:span><text:span text:style-name="T62"> </text:span><text:span text:style-name="T58">(liste les fichiers du dossier répondant à l'expression)</text:span></text:p>
      <text:p text:style-name="P35"><text:span text:style-name="T22"><text:s/></text:span><text:span text:style-name="T21"><text:s/></text:span><text:span text:style-name="T20">find Dossier </text:span><text:span text:style-name="T21">-</text:span><text:span text:style-name="T20">regexp 'expr'</text:span><text:span text:style-name="T62"> </text:span><text:span text:style-name="T58">(liste les fichiers du dossier répondant à l'expression)</text:span></text:p>
      <text:p text:style-name="P35"><text:span text:style-name="T17"><text:s/></text:span><text:span text:style-name="T16"><text:s/>find Dossier </text:span><text:span text:style-name="T14">-</text:span><text:span text:style-name="T16">exec cmd {} \;</text:span><text:span text:style-name="T62"> </text:span><text:span text:style-name="T58">(exécute la commande cmd sur le fichier listés. Le nom du fichier est représenté par les {})</text:span></text:p>
      <text:p text:style-name="P38"><text:span text:style-name="T3">gcc</text:span> : Ensemble de compilateurs (gcc = C, g++ = C++ ...)</text:p>
      <text:p text:style-name="P35"><text:span text:style-name="T41"><text:s/></text:span><text:s/><text:span text:style-name="T4">gcc prog.c </text:span><text:span text:style-name="T10">-</text:span><text:span text:style-name="T4">o prog</text:span></text:p>
      <text:p text:style-name="P35"><text:span text:style-name="T25"><text:s/></text:span><text:span text:style-name="T4"><text:s/>gcc </text:span><text:span text:style-name="T10">-</text:span><text:span text:style-name="T4">ggdb3 prog.c </text:span><text:span text:style-name="T10">-</text:span><text:span text:style-name="T4">o prog</text:span><text:span text:style-name="T53"> (debug mode)</text:span></text:p>
      <text:p text:style-name="P35"><text:span text:style-name="T41"><text:s/></text:span><text:s/><text:span text:style-name="T4">g++ prog.cpp </text:span><text:span text:style-name="T10">-</text:span><text:span text:style-name="T4">o prog</text:span><text:span text:style-name="T53"> (prog à 1 fichier)</text:span></text:p>
      <text:p text:style-name="P35"><text:span text:style-name="T52"><text:s/></text:span><text:span text:style-name="T53"><text:s/></text:span><text:span text:style-name="T10">gcc -c fic1.cpp</text:span><text:span text:style-name="T53"> (prog à plusieurs fichiers : étape 1)</text:span></text:p>
      <text:p text:style-name="P35"><text:span text:style-name="T52"><text:s/></text:span><text:span text:style-name="T53"><text:s/></text:span><text:span text:style-name="T10">gcc -o nomExe fic1.o fic2.o -LrepLib -lLib</text:span><text:span text:style-name="T53"> (</text:span><text:span text:style-name="T58">étape 2</text:span><text:span text:style-name="T53">)</text:span></text:p>
      <text:p text:style-name="P38"><text:soft-page-break/><text:span text:style-name="T3">gdb </text:span>: Débugger</text:p>
      <text:p text:style-name="P35"><text:span text:style-name="T25"><text:s/></text:span><text:span text:style-name="T4"><text:s/>gdb </text:span><text:span text:style-name="T10">-</text:span><text:span text:style-name="T4">tui FichierExe</text:span><text:span text:style-name="T53"> (ouvre le fichier à débugger)</text:span></text:p>
      <text:p text:style-name="P35"><text:span text:style-name="T13"><text:s/></text:span><text:span text:style-name="T10"><text:s/>l fichier.cpp:0</text:span><text:span text:style-name="T53"> (affiche un fichier source)</text:span></text:p>
      <text:p text:style-name="P35"><text:span text:style-name="T13"><text:s/></text:span><text:span text:style-name="T10"><text:s/>b NumLigne</text:span><text:span text:style-name="T53"> (place un break point à la ligne NumLigne)</text:span></text:p>
      <text:p text:style-name="P35"><text:span text:style-name="T13"><text:s/></text:span><text:span text:style-name="T10"><text:s/>r</text:span><text:span text:style-name="T53"> (exécute le fichier)</text:span></text:p>
      <text:p text:style-name="P35"><text:span text:style-name="T13"><text:s/></text:span><text:span text:style-name="T10"><text:s/>c</text:span><text:span text:style-name="T53"> (passe un breakpoint)</text:span></text:p>
      <text:p text:style-name="P35"><text:span text:style-name="T13"><text:s/></text:span><text:span text:style-name="T10"><text:s/>bt</text:span><text:span text:style-name="T53"> (affiche le backtrace)</text:span></text:p>
      <text:p text:style-name="P35"><text:span text:style-name="T13"><text:s/></text:span><text:span text:style-name="T10"><text:s/>q </text:span><text:span text:style-name="T53">(quitte gdb)</text:span></text:p>
      <text:p text:style-name="P34"><text:span text:style-name="T3">grep</text:span> : Donne les lignes d'un fichier contenant une chaîne recherchée </text:p>
      <text:p text:style-name="P35"><text:span text:style-name="T41"><text:s/></text:span><text:s/><text:span text:style-name="T4">grep 'la chaîne' FichierTxt</text:span></text:p>
      <text:p text:style-name="P35"><text:span text:style-name="T41"><text:s/></text:span><text:s/><text:span text:style-name="T4">grep </text:span><text:span text:style-name="T10">-</text:span><text:span text:style-name="T4">v 'chaîne non voulu' FichierTxt</text:span></text:p>
      <text:p text:style-name="P35"><text:span text:style-name="T41"><text:s/></text:span><text:s/><text:span text:style-name="T4">grep </text:span><text:span text:style-name="T10">-</text:span><text:span text:style-name="T4">c 'la chaîne' FichierTxt</text:span> <text:span text:style-name="T35">(donne le nombre de lignes qui contiennent '</text:span>la chaîne<text:span text:style-name="T35">')</text:span></text:p>
      <text:p text:style-name="P35"><text:span text:style-name="T37"><text:s/></text:span><text:span text:style-name="T35"><text:s/></text:span><text:span text:style-name="T5">grep </text:span><text:span text:style-name="T10">-</text:span><text:span text:style-name="T5">R 'la chaîne' *</text:span><text:span text:style-name="T10"> </text:span><text:span text:style-name="T58">(cherche la chaîne récursivement dans tous les fichiers textes)</text:span></text:p>
      <text:p text:style-name="P37">head<text:span text:style-name="T43"> : Affiche les premières lignes d'un fichier. Voir </text:span><text:span text:style-name="T6">sed</text:span></text:p>
      <text:p text:style-name="P32"><text:span text:style-name="T41"><text:s/></text:span><text:s/><text:span text:style-name="T4">head </text:span><text:span text:style-name="T10">-</text:span><text:span text:style-name="T4">5 FichierTxt</text:span> <text:span text:style-name="T35">(affiche les 5 premières lignes)</text:span></text:p>
      <text:p text:style-name="P31">hostname<text:span text:style-name="T43"> : Affiche/modifie le nom de la machine</text:span></text:p>
      <text:p text:style-name="P32"><text:span text:style-name="T41"><text:s/></text:span><text:s/><text:span text:style-name="T4">sudo hostname NouveauNom</text:span><text:span text:style-name="T35"> (pas d'espace dans le nom)</text:span></text:p>
      <text:p text:style-name="P34"><text:span text:style-name="T36">iconv</text:span><text:span text:style-name="T3"> </text:span>: Converti le jeu de caractère d'un texte</text:p>
      <text:p text:style-name="P36"><text:span text:style-name="T42"><text:s/></text:span><text:span text:style-name="T45"><text:s/></text:span><text:span text:style-name="T4">cat FicLatin | iconv </text:span><text:span text:style-name="T10">-</text:span><text:span text:style-name="T4">f LATIN1 </text:span><text:span text:style-name="T10">-</text:span><text:span text:style-name="T4">t UTF8 &gt; FicUtf8</text:span></text:p>
      <text:p text:style-name="P31">ifconfig<text:span text:style-name="T43"> : infos et configuration des cartes réseaux</text:span></text:p>
      <text:p text:style-name="P32"><text:span text:style-name="T41"><text:s/></text:span><text:span text:style-name="T35"><text:s/></text:span><text:span text:style-name="T4">sudo ifconfig ethX hw ether xx:xx:xx:xx:xx:xx</text:span> <text:span text:style-name="T35">(modification de l'adresse mac)</text:span></text:p>
      <text:p text:style-name="P38"><text:span text:style-name="T47"><text:s/></text:span><text:span text:style-name="T51"><text:s/></text:span><text:span text:style-name="T7">sudo ifconfig ethX 192.168.0.1</text:span><text:span text:style-name="T48"> </text:span><text:span text:style-name="T51">(modification de l'IP)</text:span></text:p>
      <text:p text:style-name="P31">iwconfig<text:span text:style-name="T43"> : infos et configuration des cartes wifi</text:span></text:p>
      <text:p text:style-name="P32"><text:span text:style-name="T41"><text:s/></text:span><text:span text:style-name="T35"><text:s/></text:span><text:span text:style-name="T4">sudo iwconfig ethX mode monitor</text:span> <text:span text:style-name="T35">(active le mode moniteur de la carte)</text:span></text:p>
      <text:p text:style-name="P31">iwlist<text:span text:style-name="T43"> : infos supplémentaires sur le wifi</text:span></text:p>
      <text:p text:style-name="P32"><text:span text:style-name="T37"><text:s/></text:span><text:span text:style-name="T35"><text:s/></text:span><text:span text:style-name="T10">sudo iwlist ethX scan</text:span><text:span text:style-name="T35"> (affiche les réseaux « vus » par la carte)</text:span></text:p>
      <text:p text:style-name="P34"><text:span text:style-name="T3">les</text:span><text:span text:style-name="T76">s </text:span><text:span text:style-name="T74">:</text:span><text:span text:style-name="T74">Affiche le contenu d'un fichier page par page</text:span></text:p>
      <text:p text:style-name="P34"><text:span text:style-name="T33"><text:s/></text:span><text:span text:style-name="T3"><text:s/></text:span><text:span text:style-name="T6">less Fichier</text:span></text:p>
      <text:p text:style-name="P34"><text:span text:style-name="T3">ln </text:span>: Crée un lien dur ou symbolique (ATTENTION : pour un lien symbolique, le chemin du fichier/dossier original doit généralement être complet) </text:p>
      <text:p text:style-name="P35"><text:span text:style-name="T41"><text:s/></text:span><text:s/><text:span text:style-name="T4">ln FichierOriginal LienDur</text:span></text:p>
      <text:p text:style-name="P35"><text:span text:style-name="T41"><text:s/></text:span><text:s/><text:span text:style-name="T4">ln </text:span><text:span text:style-name="T10">-</text:span><text:span text:style-name="T4">s PathFichierOuDossierOriginal LienSymbolique</text:span></text:p>
      <text:p text:style-name="P29">locate<text:span text:style-name="T43"> : Cherche un fichier/dossier très rapidement grâce à la base de données générée par </text:span><text:span text:style-name="T31">updatedb</text:span></text:p>
      <text:p text:style-name="P33"><text:span text:style-name="T37"><text:s/></text:span><text:s/><text:span text:style-name="T4">locate NomFichier</text:span></text:p>
      <text:p text:style-name="P33"><text:span text:style-name="T37"><text:s/></text:span><text:s/><text:span text:style-name="T4">locate </text:span><text:span text:style-name="T10">-</text:span><text:span text:style-name="T4">r ExprRégulière</text:span></text:p>
      <text:p text:style-name="P34"><text:span text:style-name="T3">ls</text:span> : Affiche les fichiers présent</text:p>
      <text:p text:style-name="P34"><text:span text:style-name="T29"><text:s/></text:span><text:s/><text:span text:style-name="T5">ls </text:span><text:span text:style-name="T10">-</text:span><text:span text:style-name="T5">al | less</text:span><text:span text:style-name="T30"> </text:span><text:span text:style-name="T35">(affiche le détail des fichiers, cachés ou non)</text:span></text:p>
      <text:p text:style-name="P38"><text:span text:style-name="T3">make</text:span> : Compile un programme (si makefile). <text:span text:style-name="T35">-</text:span>jX permet d'accélérer la compilation (X compris entre 2<text:span text:style-name="T35">-</text:span>10)</text:p>
      <text:p text:style-name="P35"><text:span text:style-name="T41"><text:s/></text:span><text:s/><text:span text:style-name="T4">make </text:span><text:span text:style-name="T10">-</text:span><text:span text:style-name="T4">j3</text:span></text:p>
      <text:p text:style-name="P37">man<text:span text:style-name="T43"> : Affiche la page d'aide d'une commande</text:span></text:p>
      <text:p text:style-name="P35"><text:span text:style-name="T41"><text:s/></text:span><text:s/><text:span text:style-name="T4">man Cmd</text:span></text:p>
      <text:p text:style-name="P35"><text:span text:style-name="T41"><text:s/></text:span><text:s/><text:span text:style-name="T4">man </text:span><text:span text:style-name="T10">-</text:span><text:span text:style-name="T4">k MotARechercher | less</text:span></text:p>
      <text:p text:style-name="P34"><text:span text:style-name="T3">mcrypt </text:span><text:span text:style-name="T43">: Permet de (dé)chiffrer n'importe quel fichier</text:span></text:p>
      <text:p text:style-name="P35"><text:span text:style-name="T44"><text:s/></text:span><text:span text:style-name="T16"><text:s/>mcrypt Fichier </text:span><text:span text:style-name="T58">(chiffre) </text:span></text:p>
      <text:p text:style-name="P35"><text:span text:style-name="T44"><text:s/></text:span><text:span text:style-name="T16"><text:s/>mcrypt </text:span><text:span text:style-name="T14">-</text:span><text:span text:style-name="T16">d FichierCrypte</text:span><text:span text:style-name="T20"> </text:span><text:span text:style-name="T58">(déchiffre) </text:span></text:p>
      <text:p text:style-name="P34"><text:span text:style-name="T3">more</text:span> : un <text:span text:style-name="T30">less</text:span><text:span text:style-name="T35"> en moins puissant</text:span></text:p>
      <text:p text:style-name="P34"><text:span text:style-name="T29"><text:s/></text:span><text:s/><text:span text:style-name="T5">more Fichier</text:span></text:p>
      <text:p text:style-name="P38"><text:span text:style-name="T3">mount</text:span> : Permet de monter un disque/partition/image</text:p>
      <text:p text:style-name="P35"><text:span text:style-name="T41"><text:s/></text:span><text:s/><text:span text:style-name="T4">sudo mount /dev/cdrom /mnt/cdrom</text:span></text:p>
      <text:p text:style-name="P35"><text:span text:style-name="T41"><text:s/></text:span><text:s/><text:span text:style-name="T4">sudo mount </text:span><text:span text:style-name="T10">-</text:span><text:span text:style-name="T4">o loop </text:span><text:span text:style-name="T10">-</text:span><text:span text:style-name="T4">t iso9660 image.iso /mnt/iso</text:span></text:p>
      <text:p text:style-name="P35"><text:span text:style-name="T25"><text:s/></text:span><text:span text:style-name="T4"><text:s/>sudo mount </text:span><text:span text:style-name="T10">--</text:span><text:span text:style-name="T4">bind DossierOri </text:span><text:span text:style-name="T10">DossierBind</text:span><text:span text:style-name="T53"> (équivalent d'un lien dur sur un dossier) </text:span></text:p>
      <text:p text:style-name="P37">nice <text:span text:style-name="T43">: Ajuste la priorité d'une commande : de </text:span><text:span text:style-name="T38">-</text:span><text:span text:style-name="T43">20 (très prioritaire) à +19 (non prioritaire)</text:span></text:p>
      <text:p text:style-name="P35"><text:span text:style-name="T17"><text:s/></text:span><text:span text:style-name="T16"><text:s/>nice </text:span><text:span text:style-name="T14">-</text:span><text:span text:style-name="T16">6 cmd</text:span></text:p>
      <text:p text:style-name="P37">nl <text:span text:style-name="T43">: Numérote les lignes d'un fichier</text:span></text:p>
      <text:p text:style-name="P35"><text:span text:style-name="T41"><text:s/></text:span><text:s/><text:span text:style-name="T4">nl FichierTxt</text:span></text:p>
      <text:p text:style-name="P38"><text:span text:style-name="T3">passwd</text:span> : Change le mot de passe utilisateur</text:p>
      <text:p text:style-name="P35"><text:span text:style-name="T41"><text:s/></text:span><text:s/><text:span text:style-name="T4">passwd</text:span></text:p>
      <text:p text:style-name="P38"><text:span text:style-name="T3">patch</text:span> : Permet d'appliquer un patch (créé par <text:span text:style-name="T5">diff</text:span>) sur un ou plusieurs fichiers</text:p>
      <text:p text:style-name="P35"><text:span text:style-name="T25"><text:s/></text:span><text:span text:style-name="T4"><text:s/>patch </text:span><text:span text:style-name="T10">-</text:span><text:span text:style-name="T4">p0 &lt; fichier.patch</text:span><text:span text:style-name="T53"> (applique le patch sur plusieurs fichiers)</text:span></text:p>
      <text:p text:style-name="P40">pkill<text:span text:style-name="T43"> : Termine un processus</text:span></text:p>
      <text:p text:style-name="P34"><text:span text:style-name="T29"><text:s/></text:span><text:s/><text:span text:style-name="T5">pkill NomProg</text:span></text:p>
      <text:p text:style-name="P34"><text:span text:style-name="T3">ps</text:span> : Affiche l'état des processus en cours</text:p>
      <text:p text:style-name="P34"><text:span text:style-name="T29"><text:s/></text:span><text:s/><text:span text:style-name="T5">ps </text:span><text:span text:style-name="T10">-</text:span><text:span text:style-name="T5">e | less</text:span></text:p>
      <text:p text:style-name="P38"><text:span text:style-name="T3">rename</text:span> : Renomme un fichier selon certaines règles</text:p>
      <text:p text:style-name="P38"><text:span text:style-name="T29"><text:s/></text:span><text:s/><text:span text:style-name="T5">rename 'y/A</text:span><text:span text:style-name="T10">-</text:span><text:span text:style-name="T5">Z/a</text:span><text:span text:style-name="T10">-</text:span><text:span text:style-name="T5">z/' *</text:span> (transforme les majuscules de tous les fichiers du répertoire en minuscules)</text:p>
      <text:p text:style-name="P38"><text:span text:style-name="T29"><text:s/></text:span><text:s/><text:span text:style-name="T5">rename 's/chaîne1/chaîne2/g' * </text:span><text:span text:style-name="T46">(remplace dans tous les fichiers du répertoire la </text:span><text:span text:style-name="T49">chaîne1 </text:span><text:span text:style-name="T46">par la </text:span><text:span text:style-name="T49">chaîne2</text:span><text:span text:style-name="T46">)</text:span></text:p>
      <text:p text:style-name="P37">rm<text:span text:style-name="T43"> : Supprimer un fichier</text:span></text:p>
      <text:p text:style-name="P38"><text:span text:style-name="T29"><text:s/></text:span><text:s/><text:span text:style-name="T5">rm </text:span><text:span text:style-name="T10">-</text:span><text:span text:style-name="T5">i Fic</text:span><text:span text:style-name="T30"> </text:span>(demande confirmation)</text:p>
      <text:p text:style-name="P38"><text:span text:style-name="T29"><text:s/></text:span><text:s/><text:span text:style-name="T5">rm </text:span><text:span text:style-name="T10">-</text:span><text:span text:style-name="T5">r Dossier</text:span> (supprimer dossier non vide)</text:p>
      <text:p text:style-name="P38"><text:span text:style-name="T3">route</text:span> : Permet de modifier la table de routage</text:p>
      <text:p text:style-name="P38"><text:span text:style-name="T29"><text:s/></text:span><text:s/><text:span text:style-name="T4">sudo </text:span><text:span text:style-name="T5">route add default gw 192.168.0.1</text:span><text:span text:style-name="T30"> </text:span>(met la passerelle par défaut à 192.168.0.1)</text:p>
      <text:p text:style-name="P38"><text:span text:style-name="T3">rsync</text:span> : Permet de synchroniser 2 dossiers (pour faire des sauvegardes par exemple)</text:p>
      <text:p text:style-name="P38"><text:span text:style-name="T29"><text:s/></text:span><text:s/><text:span text:style-name="T4">rsync </text:span><text:span text:style-name="T10">-</text:span><text:span text:style-name="T4">xravHl </text:span><text:span text:style-name="T10">-</text:span><text:span text:style-name="T4">u </text:span><text:span text:style-name="T10">--</text:span><text:span text:style-name="T4">delete </text:span><text:span text:style-name="T10">--</text:span><text:span text:style-name="T4">progress /Dir /SaveDir</text:span><text:span text:style-name="T30"> </text:span>(sauvegarde le dossier <text:span text:style-name="T30">Dir </text:span>dans <text:span text:style-name="T30">SaveDir</text:span>)</text:p>
      <text:p text:style-name="P38"><text:span text:style-name="T3">scp</text:span> : Permet de copier un fichier a distance par ssh</text:p>
      <text:p text:style-name="P35"><text:span text:style-name="T41"><text:s/></text:span><text:s/><text:span text:style-name="T4">scp FichierOriginal user@hostname:FichierCopie</text:span></text:p>
      <text:p text:style-name="P37">sed<text:span text:style-name="T43"> : Éditeur non interactif : plusieurs fonctions</text:span></text:p>
      <text:p text:style-name="P35"><text:span text:style-name="T41"><text:s/></text:span><text:s/><text:span text:style-name="T4">sed </text:span><text:span text:style-name="T10">-</text:span><text:span text:style-name="T4">n Xp &lt; FicTxt</text:span> <text:span text:style-name="T35">(affiche la ligne X du fichier)</text:span></text:p>
      <text:p text:style-name="P35"><text:span text:style-name="T41"><text:s/></text:span><text:s/><text:span text:style-name="T4">sed </text:span><text:span text:style-name="T10">-</text:span><text:span text:style-name="T4">n X,Yp &lt; FicTxt</text:span> <text:span text:style-name="T35">(affiche les ligne X à Y du fichier, on peut également utiliser </text:span><text:span text:style-name="T4">head </text:span><text:span text:style-name="T10">-</text:span><text:span text:style-name="T4">Y FicTxt | tail +X</text:span><text:span text:style-name="T35"> qui à le même effet)</text:span></text:p>
      <text:p text:style-name="P35"><text:span text:style-name="T37"><text:s/></text:span><text:span text:style-name="T35"><text:s/></text:span><text:span text:style-name="T4">sed -i "y/[A-Z]/[a-z]/" *.txt</text:span><text:span text:style-name="T35"> (modifie directement les fichiers, ici met en minuscule)</text:span></text:p>
      <text:p text:style-name="P35"><text:span text:style-name="T37"><text:s/></text:span><text:span text:style-name="T35"><text:s/></text:span><text:span text:style-name="T4">sed -i.bak "y/[A-Z]/[a-z]/" *.txt</text:span><text:span text:style-name="T35"> (modifie directement les fichiers en faisant une sauvegarde avant)</text:span></text:p>
      <text:p text:style-name="P29">setxkbmap <text:span text:style-name="T43">: Permet de modifier la disposition du clavier</text:span></text:p>
      <text:p text:style-name="P33"><text:span text:style-name="T56"><text:s/></text:span><text:span text:style-name="T57"><text:s/></text:span><text:span text:style-name="T16">setxkbmap fr</text:span></text:p>
      <text:p text:style-name="P29">sg : <text:span text:style-name="T43">Permet de changer de groupe (même utilisation que su)</text:span></text:p>
      <text:p text:style-name="P15"><text:span text:style-name="T37"><text:s/></text:span><text:s/><text:span text:style-name="T4">sg NomGroupe</text:span><text:span text:style-name="T35"> (ouvre un shell avec un autre groupe)</text:span></text:p>
      <text:p text:style-name="P33"><text:span text:style-name="T13"><text:s/></text:span><text:s/><text:span text:style-name="T4">sg NomGroupe -c 'cmd'</text:span><text:span text:style-name="T40"> (éxécute la commande)</text:span></text:p>
      <text:p text:style-name="P29">ssh : <text:span text:style-name="T43">Permet d'ouvrir un shell sur une machine distante</text:span></text:p>
      <text:p text:style-name="P33"><text:span text:style-name="T39"><text:s/></text:span><text:span text:style-name="T43"><text:s/></text:span><text:span text:style-name="T16">ssh user@hostname</text:span></text:p>
      <text:p text:style-name="P28"><text:span text:style-name="T3">strip</text:span> : Diminue la taille d'un exécutable ELF (attention : ne pas faire de <text:span text:style-name="T30">strip</text:span> sur tout le système)</text:p>
      <text:p text:style-name="P33"><text:span text:style-name="T37"><text:s/></text:span><text:s/><text:span text:style-name="T4">strip FichierExe</text:span></text:p>
      <text:p text:style-name="P11"><text:span text:style-name="T3">su</text:span> : Permet de changer d'utilisateur (pas d'argument = root)</text:p>
      <text:p text:style-name="P15"><text:span text:style-name="T37"><text:s/></text:span><text:s/><text:span text:style-name="T4">su NomUtilisateur</text:span><text:span text:style-name="T35"> (ouvre un shell avec un autre user)</text:span></text:p>
      <text:p text:style-name="P15"><text:span text:style-name="T13"><text:s/></text:span><text:span text:style-name="T4"><text:s/>su NomUtilisateur -c 'cmd'</text:span><text:span text:style-name="T35"> (éxécute la commande)</text:span></text:p>
      <text:p text:style-name="P11"><text:span text:style-name="T3">sudo</text:span> : Vous permet d'obtenir les droits root pour une ou plusieurs commandes</text:p>
      <text:p text:style-name="P15"><text:span text:style-name="T37"><text:s/></text:span><text:s/><text:span text:style-name="T4">sudo cmd</text:span></text:p>
      <text:p text:style-name="P15"><text:span text:style-name="T37"><text:s/></text:span><text:s/><text:span text:style-name="T4">sudo </text:span><text:span text:style-name="T10">-</text:span><text:span text:style-name="T4">s</text:span> <text:span text:style-name="T35">(même effet que '</text:span>su<text:span text:style-name="T35">')</text:span></text:p>
      <text:p text:style-name="P15"><text:span text:style-name="T36">svn</text:span><text:span text:style-name="T35"> : Gestionnaire de version</text:span></text:p>
      <text:p text:style-name="P15"><text:span text:style-name="T13"><text:s/></text:span><text:span text:style-name="T10"><text:s/></text:span><text:span text:style-name="T4">svn co svn://path alias</text:span><text:span text:style-name="T35"> (fait un checkout)</text:span></text:p>
      <text:p text:style-name="P15"><text:span text:style-name="T13"><text:s/></text:span><text:span text:style-name="T10"><text:s/></text:span><text:span text:style-name="T4">svn add --force *</text:span><text:span text:style-name="T35"> (pour une « initial revision »)</text:span></text:p>
      <text:p text:style-name="P15"><text:span text:style-name="T13"><text:s/></text:span><text:span text:style-name="T10"><text:s/></text:span><text:span text:style-name="T4">svn ci -m "comm"</text:span><text:span text:style-name="T35"> (commit avec commentaires)</text:span></text:p>
      <text:p text:style-name="P28"><text:span text:style-name="T3">tail</text:span> : Affiche les dernières lignes d'un fichier. Voir <text:span text:style-name="T30">sed</text:span></text:p>
      <text:p text:style-name="P15"><text:span text:style-name="T37"><text:s/></text:span><text:span text:style-name="T40"><text:s/></text:span><text:span text:style-name="T7">tail </text:span><text:span text:style-name="T12">-</text:span><text:span text:style-name="T7">f FichierLog</text:span><text:span text:style-name="T12"> </text:span><text:span text:style-name="T40">(affiche les dernières lignes au fur et à mesure que le fichier log est rempli)</text:span></text:p>
      <text:p text:style-name="P15"><text:span text:style-name="T37"><text:s/></text:span><text:s/><text:span text:style-name="T4">tail </text:span><text:span text:style-name="T10">-</text:span><text:span text:style-name="T4">5 FichierTxt </text:span><text:span text:style-name="T35">(affiche les 5 dernières lignes)</text:span></text:p>
      <text:p text:style-name="P28"><text:span text:style-name="T3">time </text:span><text:span text:style-name="T43">: Mesure la durée d'une commande</text:span></text:p>
      <text:p text:style-name="P15"><text:span text:style-name="T39"><text:s/></text:span><text:span text:style-name="T43"><text:s/></text:span><text:span text:style-name="T16">time cmd</text:span></text:p>
      <text:p text:style-name="P28"><text:span text:style-name="T3">top </text:span><text:span text:style-name="T43">: Affiche le pourcentage d'utilisation CPU et mémoire par ordre croissant (+autres infos)</text:span></text:p>
      <text:p text:style-name="P15"><text:span text:style-name="T15"><text:s/></text:span><text:span text:style-name="T16"><text:s/>top</text:span></text:p>
      <text:p text:style-name="P28"><text:span text:style-name="T3">tr</text:span> : Transforme un texte</text:p>
      <text:p text:style-name="P33"><text:span text:style-name="T41"><text:s/></text:span><text:s/><text:span text:style-name="T4">tr '[a</text:span><text:span text:style-name="T10">-</text:span><text:span text:style-name="T4">z]' '[A</text:span><text:span text:style-name="T10">-</text:span><text:span text:style-name="T4">Z]' &lt; FicTxt </text:span><text:span text:style-name="T35">(met tout en majuscule)</text:span></text:p>
      <text:p text:style-name="P33"><text:span text:style-name="T41"><text:s/></text:span><text:s/><text:span text:style-name="T4">tr </text:span><text:span text:style-name="T10">-</text:span><text:span text:style-name="T4">d '[aeiouy]' &lt; FicTxt</text:span> <text:span text:style-name="T35">(enlève toutes les voyelles)</text:span></text:p>
      <text:p text:style-name="P33"><text:span text:style-name="T41"><text:s/></text:span><text:s/><text:span text:style-name="T4">tr </text:span><text:span text:style-name="T10">-</text:span><text:span text:style-name="T4">s ' ' &lt; FicTxt</text:span><text:span text:style-name="T35"> (les occurrences d'espaces sont remplacées par un seul espace)</text:span></text:p>
      <text:p text:style-name="P28"><text:span text:style-name="T29"><text:s/></text:span><text:span text:style-name="T30"><text:s/></text:span><text:span text:style-name="T5">tr </text:span><text:span text:style-name="T10">-</text:span><text:span text:style-name="T5">s ' ' '_' &lt; FicTxt</text:span><text:span text:style-name="T4"> </text:span>(remplacées par un '_')</text:p>
      <text:p text:style-name="P28"><text:span text:style-name="T3">umount</text:span> : Permet de démonter un disque/partition/image déjà monté</text:p>
      <text:p text:style-name="P28"><text:span text:style-name="T29"><text:s/></text:span><text:span text:style-name="T30"><text:s/></text:span><text:span text:style-name="T5">sudo umount /mnt/iso</text:span></text:p>
      <text:p text:style-name="P28"><text:span text:style-name="T3">updatedb</text:span> : Créé une base de données des fichiers afin de les rechercher rapidement via <text:span text:style-name="T30">locate</text:span></text:p>
      <text:p text:style-name="P28"><text:span text:style-name="T29"><text:s/></text:span><text:span text:style-name="T30"><text:s/></text:span><text:span text:style-name="T5">sudo updatedb</text:span></text:p>
      <text:p text:style-name="P34"><text:span text:style-name="T3">wc</text:span> : Donne le nombre de lignes (ou taille ou caractères) d'un fichier</text:p>
      <text:p text:style-name="P35"><text:soft-page-break/><text:span text:style-name="T41"><text:s/></text:span><text:s/><text:span text:style-name="T4">wc </text:span><text:span text:style-name="T10">-</text:span><text:span text:style-name="T4">l FichierTxt</text:span> <text:span text:style-name="T35">(affiche « NbLigne FichierTxt »)</text:span></text:p>
      <text:p text:style-name="P35"><text:span text:style-name="T41"><text:s/></text:span><text:s/><text:span text:style-name="T4">wc </text:span><text:span text:style-name="T10">-</text:span><text:span text:style-name="T4">c FichierTxt</text:span> <text:span text:style-name="T35">(affiche « TailleOctet FichierTxt »)</text:span></text:p>
      <text:p text:style-name="P37">which <text:span text:style-name="T43">: Vérifie si une cmd existe, et affiche son chemin</text:span></text:p>
      <text:p text:style-name="P35"><text:span text:style-name="T41"><text:s/></text:span><text:s/><text:span text:style-name="T4">which cmd</text:span></text:p>
      <text:p text:style-name="P37">yes <text:span text:style-name="T43">: Envoi 'y' indéfiniment.</text:span></text:p>
      <text:p text:style-name="P35"><text:span text:style-name="T41"><text:s/></text:span><text:s/><text:span text:style-name="T4">yes | rm </text:span><text:span text:style-name="T10">-</text:span><text:span text:style-name="T4">ir Dossier &amp;&gt; /dev/null</text:span><text:span text:style-name="T35"> (supprime un dossier en </text:span><text:span text:style-name="T35">répondant « oui » à toutes les demandes de suppression</text:span></text:p>
      <text:p text:style-name="P38"><text:s/>et en enlevant les questions de l'affichage)</text:p>
      <text:p text:style-name="P38"/>
      <text:p text:style-name="P25"><text:span text:style-name="T49"><text:s text:c="2"/></text:span><text:span text:style-name="T1">COMMANDES DEBIAN</text:span></text:p>
      <text:p text:style-name="P41"/>
      <text:p text:style-name="P27"><text:span text:style-name="T3">dch</text:span> : Permet de modifier aisément un fichier « debian/changelog » d'un paquet debian.</text:p>
      <text:p text:style-name="P27"><text:span text:style-name="T60"><text:s/></text:span><text:span text:style-name="T59"><text:s/></text:span><text:span text:style-name="T19">dch </text:span><text:span text:style-name="T23">-a</text:span><text:span text:style-name="T19"> </text:span><text:span text:style-name="T59">(édite en ajoutant une ligne au changelog)</text:span></text:p>
      <text:p text:style-name="P27"><text:span text:style-name="T60"><text:s/></text:span><text:span text:style-name="T59"><text:s/></text:span><text:span text:style-name="T19">dch </text:span><text:span text:style-name="T23">-e</text:span><text:span text:style-name="T19"> </text:span><text:span text:style-name="T59">(édite sans rien modifier automatiquement)</text:span></text:p>
      <text:p text:style-name="P27"><text:span text:style-name="T60"><text:s/></text:span><text:span text:style-name="T59"><text:s/></text:span><text:span text:style-name="T19">dch </text:span><text:span text:style-name="T23">-i</text:span><text:span text:style-name="T19"> </text:span><text:span text:style-name="T59">(édite en incrémentant le numéro de version du logiciel)</text:span></text:p>
      <text:p text:style-name="P27"><text:span text:style-name="T60"><text:s/></text:span><text:span text:style-name="T59"><text:s/></text:span><text:span text:style-name="T19">dch </text:span><text:span text:style-name="T23">-v Version</text:span><text:span text:style-name="T19"> </text:span><text:span text:style-name="T59">(édite en changeant le numéro de version)</text:span></text:p>
      <text:p text:style-name="P27"><text:span text:style-name="T3">deborphan</text:span> : Donne la liste des paquets debian inutiles. Attention, ne gère pas les dépendances des programmes compilés soi<text:span text:style-name="T35">-</text:span>même.</text:p>
      <text:p text:style-name="P15"><text:span text:style-name="T41"><text:s/></text:span><text:s/><text:span text:style-name="T4">until [ </text:span><text:span text:style-name="T10">-z </text:span><text:span text:style-name="T4">"`deborphan`" ] ; do sudo apt</text:span><text:span text:style-name="T10">-</text:span><text:span text:style-name="T4">get remove </text:span><text:span text:style-name="T10">--</text:span><text:span text:style-name="T4">purge `deborphan` ; done</text:span><text:span text:style-name="T35"> (supprime les paquets inutiles et leurs fichiers de configuration)</text:span></text:p>
      <text:p text:style-name="P27"><text:span text:style-name="T3">debuild</text:span> : Permet de construire un paquet debian pour un logiciel donné. Nécessite le dossier nommer « debian ».</text:p>
      <text:p text:style-name="P15"><text:span text:style-name="T37"><text:s/></text:span><text:span text:style-name="T35"><text:s/></text:span><text:span text:style-name="T5">debuild</text:span><text:span text:style-name="T27"> </text:span><text:span text:style-name="T28">-</text:span><text:span text:style-name="T27">S </text:span><text:span text:style-name="T65">(créé uniquement un paquet source)</text:span></text:p>
      <text:p text:style-name="P27"><text:span text:style-name="T3">dh_make</text:span> : Permet de créer le répertoire « debian » nécessaire <text:span text:style-name="T46">à </text:span><text:span text:style-name="T49">debuild</text:span></text:p>
      <text:p text:style-name="P43"><text:span text:style-name="T60"><text:s/></text:span><text:span text:style-name="T59"><text:s/></text:span><text:span text:style-name="T19">dh_make </text:span><text:span text:style-name="T23">-n</text:span><text:span text:style-name="T19"> &amp;&amp; rm debian/*.ex debian/*.EX </text:span><text:span text:style-name="T59">(créé le dossier debian lorsque vous voulez intégrer ce dossier aux sources, ie paquet natif, puis supprime ce qui est inutile)</text:span></text:p>
      <text:p text:style-name="P27"><text:span text:style-name="T3">dpkg</text:span><text:span text:style-name="T36">-</text:span><text:span text:style-name="T3">reconfigure</text:span> : reconfigure un paquet debian installé. Ex: xorg pour reconf clavier, pilotes graphique et écran</text:p>
      <text:p text:style-name="P27"><text:span text:style-name="T29"><text:s/></text:span><text:s/><text:span text:style-name="T5">sudo dpkg</text:span><text:span text:style-name="T10">-</text:span><text:span text:style-name="T5">reconfigure xserver</text:span><text:span text:style-name="T10">-</text:span><text:span text:style-name="T5">xorg</text:span></text:p>
      <text:p text:style-name="P27"><text:span text:style-name="T3">m-a</text:span> : pour module-assistant. Permet de manipuler (installer etc..) les modules noyaux.</text:p>
      <text:p text:style-name="P27"><text:span text:style-name="T8"><text:s/></text:span><text:span text:style-name="T5"><text:s/>sudo m</text:span><text:span text:style-name="T10">-</text:span><text:span text:style-name="T5">a</text:span></text:p>
      <text:p text:style-name="P39"><text:span text:style-name="T54">sysv-rc-conf </text:span><text:span text:style-name="T55">: Permet de choisir facilement ses programmes/démons lancés au démarrage</text:span></text:p>
      <text:p text:style-name="P32"><text:span text:style-name="T41"><text:s/></text:span><text:s/><text:span text:style-name="T4">sudo sysv</text:span><text:span text:style-name="T10">-</text:span><text:span text:style-name="T4">rc</text:span><text:span text:style-name="T10">-</text:span><text:span text:style-name="T4">conf</text:span></text:p>
      <text:p text:style-name="P42"/>
      <text:p text:style-name="P25"><text:span text:style-name="T49"><text:s text:c="2"/></text:span><text:span text:style-name="T1">VARIABLES D'ENVIRONNEMENT</text:span></text:p>
      <text:p text:style-name="P11"><text:s text:c="2"/><text:span text:style-name="T30">(accessible à tous les terminaux – afficher : echo $VAR)</text:span></text:p>
      <text:p text:style-name="P11"/>
      <text:p text:style-name="P12">$PATH <text:span text:style-name="T43">: Contient les dossiers des fichiers exécutables</text:span></text:p>
      <text:p text:style-name="P11"><text:span text:style-name="T3">$HOME</text:span> : Contient le chemin absolu du dossier utilisateur (ou dossier de connexion)</text:p>
      <text:p text:style-name="P11"><text:span text:style-name="T3">$LOGNAME </text:span>ou<text:span text:style-name="T3"> $USER</text:span> : Contient le nom d'utilisateur</text:p>
      <text:p text:style-name="P12">$SHELL<text:span text:style-name="T43"> : Contient le chemin absolu de l'exécutable du shell utilisé</text:span></text:p>
      <text:p text:style-name="P12">$HOSTNAME <text:span text:style-name="T43">: Contient le nom du PC</text:span></text:p>
      <text:p text:style-name="P12"><text:span text:style-name="T3">$DEBFULLNAME</text:span><text:span text:style-name="T43"> et </text:span><text:span text:style-name="T61">$DEBEMAIL</text:span><text:span text:style-name="T59"> : Typique des systèmes type debian. Donne aux outils comme </text:span><text:span text:style-name="T63">dh_make</text:span><text:span text:style-name="T59"> ou </text:span><text:span text:style-name="T63">dch</text:span><text:span text:style-name="T59"> votre nom et email</text:span></text:p>
      <text:p text:style-name="P11"/>
      <text:p text:style-name="P11"><text:span text:style-name="T3">env</text:span> : Affiche toutes les variables d'environnements</text:p>
      <text:p text:style-name="P15"><text:span text:style-name="T41"><text:s/></text:span><text:s/><text:span text:style-name="T4">env | less</text:span></text:p>
      <text:p text:style-name="P11"><text:span text:style-name="T3">export</text:span> : Permet d'exporter une variable locale en variable d'environnement. Attention : pour que cela soit définitif, même après un redémarrage, il faut modifier le <text:span text:style-name="T30">$HOME/.bash_profile </text:span><text:span text:style-name="T35">ou</text:span><text:span text:style-name="T30"> /etc/profile</text:span></text:p>
      <text:p text:style-name="P15"><text:span text:style-name="T41"><text:s/></text:span><text:s/><text:span text:style-name="T4">export VAR</text:span></text:p>
      <text:p text:style-name="P15"><text:span text:style-name="T25"><text:s/></text:span><text:span text:style-name="T4"><text:s/>export VAR=</text:span><text:span text:style-name="T19">"ma_valeur"</text:span></text:p>
      <text:p text:style-name="P11"><text:span text:style-name="T75">set </text:span><text:span text:style-name="T72">: comme export, mais n'atteint pas les sous shells</text:span></text:p>
      <text:p text:style-name="P15"><text:span text:style-name="T73"><text:s/></text:span><text:span text:style-name="T24"><text:s/>set VAR</text:span></text:p>
      <text:p text:style-name="P11"/>
      <text:p text:style-name="P24"><text:s text:c="2"/>VARIABLES LOCALES (DU SHELL)</text:p>
      <text:p text:style-name="P15"><text:s text:c="2"/>(accessible à un seul terminal – afficher : echo $VAR)</text:p>
      <text:p text:style-name="P11"/>
      <text:p text:style-name="P12">$?<text:span text:style-name="T43"> : Contient le retour de la commande précédente (0 si elle à réussi)</text:span></text:p>
      <text:p text:style-name="P12">$$<text:span text:style-name="T43"> : Contient le PID du shell/script courant</text:span></text:p>
      <text:p text:style-name="P11"><text:span text:style-name="T3">$!</text:span> : Contient le PID du dernier exécutable lancer en arrière plan</text:p>
      <text:p text:style-name="P11"/>
      <text:p text:style-name="P11"><text:span text:style-name="T3">set</text:span> : Affiche toutes les variables locales</text:p>
      <text:p text:style-name="P15"><text:span text:style-name="T41"><text:s/></text:span><text:s/><text:span text:style-name="T4">set | less</text:span></text:p>
      <text:p text:style-name="P11"><text:span text:style-name="T3">=</text:span> : Affecte une valeur à une (nouvelle) variable</text:p>
      <text:p text:style-name="P15"><text:span text:style-name="T41"><text:s/></text:span><text:s/><text:span text:style-name="T4">NOM_VAR="la chaîne"</text:span></text:p>
      <text:p text:style-name="P15"><text:span text:style-name="T36">:-</text:span> <text:span text:style-name="T35">: Substitution conditionnelle « ou »</text:span></text:p>
      <text:p text:style-name="P15"><text:span text:style-name="T41"><text:s/></text:span><text:s/><text:span text:style-name="T4">NOM_VAR=${VAR2:</text:span><text:span text:style-name="T10">-</text:span><text:span text:style-name="T4">"la chaîne"}</text:span> <text:span text:style-name="T35">(si </text:span>VAR2<text:span text:style-name="T35"> existe, </text:span>NOM_VAR<text:span text:style-name="T35"> prend sa valeur, sinon il prend </text:span>"la chaîne"<text:span text:style-name="T35">)</text:span></text:p>
      <text:p text:style-name="P12">unset : <text:span text:style-name="T43">Supprime la variable</text:span></text:p>
      <text:p text:style-name="P15"><text:span text:style-name="T41"><text:s/></text:span><text:s/><text:span text:style-name="T4">unset NOM_VAR</text:span></text:p>
      <text:p text:style-name="P15"/>
      <text:p text:style-name="P25"><text:span text:style-name="T49"><text:s text:c="2"/></text:span><text:span text:style-name="T1">MÉCANISME D'EXPANSION (GLOBBING)</text:span></text:p>
      <text:p text:style-name="P32"><text:s text:c="2"/>(interprété par bash : pour ls etc...)</text:p>
      <text:p text:style-name="P12"/>
      <text:p text:style-name="P11"><text:span text:style-name="T3">?</text:span> : Remplace un caractère quelconque (mais pas un '.' si '?' placé au début)</text:p>
      <text:p text:style-name="P12">* <text:span text:style-name="T43">: Remplace une chaîne quelconque (ne commençant pas par un '.' si '*' placée au début)</text:span></text:p>
      <text:p text:style-name="P11"><text:span text:style-name="T3">[aei]</text:span> : Remplace un caractère a, e ou i</text:p>
      <text:p text:style-name="P11"><text:span text:style-name="T3">[!aei]</text:span> : Remplace un caractère autre que a, e ou i</text:p>
      <text:p text:style-name="P12">[a<text:span text:style-name="T35">-</text:span>Z]<text:span text:style-name="T43"> : Remplace un caractère compris entre a et Z (toutes les lettres)</text:span></text:p>
      <text:p text:style-name="P11"><text:span text:style-name="T3">[[:alnum:]] </text:span>: Remplace une lettre ou un chiffre</text:p>
      <text:p text:style-name="P11"><text:span text:style-name="T3">[[:alpha:]] </text:span>: Remplace une lettre</text:p>
      <text:p text:style-name="P11"><text:span text:style-name="T3">[[:digit:]] </text:span>: Remplace un chiffre</text:p>
      <text:p text:style-name="P11"><text:span text:style-name="T3">[[:upper:]] </text:span>: Remplace une lettre majuscule</text:p>
      <text:p text:style-name="P11"><text:span text:style-name="T3">[[:lower:]] </text:span>: Remplace une lettre minuscule</text:p>
      <text:p text:style-name="P11"><text:span text:style-name="T3">[[:punct:]] </text:span>: Remplace une ponctuation</text:p>
      <text:p text:style-name="P11"><text:span text:style-name="T3">[[:space:]] </text:span>: Remplace un espace ou tabulation</text:p>
      <text:p text:style-name="P11"><text:span text:style-name="T3">[[:cntrl:]] </text:span>: Remplace un caractère de contrôle non visible</text:p>
      <text:p text:style-name="P11"><text:span text:style-name="T3">[[:print:]] </text:span>: Remplace un caractère imprimable (visible)</text:p>
      <text:p text:style-name="P11"><text:span text:style-name="T3">{chaine1,chaine2}</text:span> : Remplace <text:span text:style-name="T30">chaine1</text:span> ou <text:span text:style-name="T30">chaine2</text:span></text:p>
      <text:p text:style-name="P19"/>
      <text:p text:style-name="P24"><text:span text:style-name="T46"><text:s text:c="2"/></text:span>EXPRESSIO<text:span text:style-name="T66">NS RÉGULIÈRES SIMPLES</text:span></text:p>
      <text:p text:style-name="P5"><text:s text:c="2"/>(pour grep, sed... à mettre entre ' <text:s/>')</text:p>
      <text:p text:style-name="P6"/>
      <text:p text:style-name="P7">.<text:span text:style-name="T43"> : Remplace </text:span><text:span text:style-name="T57">un caractère quelconque </text:span></text:p>
      <text:p text:style-name="P11"><text:span text:style-name="T3">*</text:span> : Indique 0, 1, ou plusieurs occurrences du caractère de gauche</text:p>
      <text:p text:style-name="P11"><text:span text:style-name="T3">\?</text:span> : Indique 0 ou 1 occurrence</text:p>
      <text:p text:style-name="P11"><text:span text:style-name="T3">\+</text:span> : Indique 1 ou plusieurs occurrences</text:p>
      <text:p text:style-name="P11"><text:span text:style-name="T3">\{</text:span>Nb<text:span text:style-name="T3">\}</text:span> : Indique Nb occurrences</text:p>
      <text:p text:style-name="P11"><text:span text:style-name="T3">\{</text:span>Nb<text:span text:style-name="T3">,\}</text:span> : Indique Nb occurrences minimum</text:p>
      <text:p text:style-name="P11"><text:span text:style-name="T3">\{</text:span>Nb1<text:span text:style-name="T3">,</text:span>Nb2<text:span text:style-name="T3">\}</text:span> : Indique entre Nb1 et Nb2 occurrences</text:p>
      <text:p text:style-name="P11"><text:span text:style-name="T3">.*</text:span> : Remplace une chaîne quelconque</text:p>
      <text:p text:style-name="P11"><text:span text:style-name="T3">[aei]</text:span> : Remplace un caractère a, e ou i</text:p>
      <text:p text:style-name="P11"><text:span text:style-name="T3">[^aei]</text:span> : Remplace un caractère autre que a, e ou i</text:p>
      <text:p text:style-name="P12">[a<text:span text:style-name="T35">-</text:span>Z]<text:span text:style-name="T43"> : Remplace un caractère compris entre a et Z (toutes les lettres)</text:span></text:p>
      <text:p text:style-name="P11"><text:span text:style-name="T3">[[:alnum:]]...[[:punct:]] </text:span>: voir mécanisme d'expansion</text:p>
      <text:p text:style-name="P11"><text:span text:style-name="T3">^</text:span> : Représente le début de chaîne</text:p>
      <text:p text:style-name="P12">$<text:span text:style-name="T43"> : Représente la fin de chaîne</text:span></text:p>
      <text:p text:style-name="P12">^$<text:span text:style-name="T43"> : Représente une ligne vide</text:span></text:p>
      <text:p text:style-name="P11"><text:span text:style-name="T3">\( et \) </text:span>: Regroupe des expressions et leurs donne un numéro (voir \1).</text:p>
      <text:p text:style-name="P11"><text:span text:style-name="T3">\1</text:span> à <text:span text:style-name="T3">\9</text:span> : Est remplacé par la N<text:span text:style-name="T68">ème</text:span> expression entre parenthèses (chaîne strictement identique, même si elle contient des . ou *). <text:s/></text:p>
      <text:p text:style-name="P11"><text:span text:style-name="T3">\| </text:span>: Représente une alternative</text:p>
      <text:p text:style-name="P11"/>
      <text:p text:style-name="P24"><text:span text:style-name="T46"><text:s text:c="2"/></text:span>EXPRESSIO<text:span text:style-name="T66">NS RÉGULIÈRES ÉTENDUES</text:span></text:p>
      <text:p text:style-name="P5"><text:s text:c="2"/>(pour egrep, awk, perl... à mettre entre ' <text:s/>')</text:p>
      <text:p text:style-name="P6"/>
      <text:p text:style-name="P11"><text:span text:style-name="T3">?</text:span> = \?</text:p>
      <text:p text:style-name="P11"><text:span text:style-name="T3">+</text:span> =<text:span text:style-name="T3"> \+</text:span></text:p>
      <text:p text:style-name="P11"><text:span text:style-name="T3">( et ) </text:span>= \( et \)</text:p>
      <text:p text:style-name="P11"><text:span text:style-name="T3">{</text:span> et <text:span text:style-name="T3">}</text:span> = \{ et \}</text:p>
      <text:p text:style-name="P11"><text:span text:style-name="T3">| =</text:span> \|</text:p>
      <text:p text:style-name="P11"/>
      <text:p text:style-name="P24"><text:span text:style-name="T46"><text:s text:c="2"/></text:span>SCRIPT SHELL/BASH<text:tab/></text:p>
      <text:p text:style-name="P12"><text:soft-page-break/><text:s text:c="2"/><text:span text:style-name="T31">(commence par « #! /bin/bash »)</text:span></text:p>
      <text:p text:style-name="P12"/>
      <text:p text:style-name="P12">$0<text:span text:style-name="T43"> : Le nom du script</text:span></text:p>
      <text:p text:style-name="P12">$1 <text:span text:style-name="T43">à</text:span> $9<text:span text:style-name="T43"> : Les paramètres 1 à 9 du script</text:span></text:p>
      <text:p text:style-name="P11"><text:span text:style-name="T3">${xx}</text:span> : Les paramètres supérieurs à 9</text:p>
      <text:p text:style-name="P12">$#<text:span text:style-name="T43"> : Le nombre d'arguments</text:span></text:p>
      <text:p text:style-name="P11"><text:span text:style-name="T3">$*</text:span> : La liste des arguments</text:p>
      <text:p text:style-name="P11"><text:span text:style-name="T3">${!AUTRE_VAR}</text:span> : Donne la valeur de la variable qui porte le nom du contenu de AUTRE_VAR</text:p>
      <text:p text:style-name="P15"><text:span text:style-name="T41"><text:s/></text:span><text:s/><text:span text:style-name="T4">VAR="test"</text:span></text:p>
      <text:p text:style-name="P15"><text:span text:style-name="T41"><text:s/></text:span><text:s/><text:span text:style-name="T4">AUTRE_VAR="VAR"</text:span></text:p>
      <text:p text:style-name="P15"><text:span text:style-name="T25"><text:s/></text:span><text:span text:style-name="T4"><text:s/>VAR_NUM=$(($N + 3))</text:span></text:p>
      <text:p text:style-name="P15"><text:span text:style-name="T41"><text:s/></text:span><text:s/><text:span text:style-name="T4">echo</text:span> <text:span text:style-name="T4">${!AUTRE_VAR} </text:span><text:span text:style-name="T10">(=</text:span><text:span text:style-name="T4">echo $VAR</text:span><text:span text:style-name="T10"> affiche « test »)</text:span></text:p>
      <text:p text:style-name="P11"/>
      <text:p text:style-name="P11"><text:span text:style-name="T3">exit</text:span> : Sort du script avec un code de sortie (0 <text:span text:style-name="T35">-</text:span>&gt; OK, !=0 <text:span text:style-name="T59">-</text:span><text:span text:style-name="T59">&gt; </text:span>erreur)</text:p>
      <text:p text:style-name="P11"><text:span text:style-name="T29"><text:s/></text:span><text:s/><text:span text:style-name="T5">exit 1</text:span></text:p>
      <text:p text:style-name="P11"><text:span text:style-name="T3">read</text:span> : Permet de lire une variable rentrée au clavier</text:p>
      <text:p text:style-name="P11"><text:span text:style-name="T29"><text:s/></text:span><text:s/><text:span text:style-name="T5">read VAR</text:span></text:p>
      <text:p text:style-name="P11"><text:span text:style-name="T3">shift</text:span> : Permet de supprimer le premier paramètre ($1) et de décaler les autres ($2 devient $1 etc...)</text:p>
      <text:p text:style-name="P11"><text:span text:style-name="T29"><text:s/></text:span><text:s/><text:span text:style-name="T5">shift</text:span></text:p>
      <text:p text:style-name="P11"/>
      <text:p text:style-name="P12"><text:tab/><text:span text:style-name="T2">Fonctions</text:span></text:p>
      <text:p text:style-name="P17"><text:span text:style-name="T41"><text:s/></text:span><text:s/>ma_fonction <text:span text:style-name="T3">( )</text:span></text:p>
      <text:p text:style-name="P17"><text:span text:style-name="T41"><text:s/></text:span><text:s/><text:span text:style-name="T3">{</text:span></text:p>
      <text:p text:style-name="P17"><text:span text:style-name="T41"><text:s/></text:span><text:s text:c="4"/>cmd $1</text:p>
      <text:p text:style-name="P17"><text:span text:style-name="T41"><text:s/></text:span><text:s text:c="4"/><text:span text:style-name="T3">return</text:span> 0</text:p>
      <text:p text:style-name="P17"><text:span text:style-name="T41"><text:s/></text:span><text:s/><text:span text:style-name="T3">}</text:span></text:p>
      <text:p text:style-name="P13">Définit la fonction : ce qu'elle fait et ce qu'elle retourne</text:p>
      <text:p text:style-name="P13"/>
      <text:p text:style-name="P17"><text:span text:style-name="T41"><text:s/></text:span><text:s/>ma_fonction arg1 arg2</text:p>
      <text:p text:style-name="P13">Appelle la fonction en lui passant des arguments</text:p>
      <text:p text:style-name="P13"/>
      <text:p text:style-name="P12"><text:tab/><text:span text:style-name="T2">Boucles</text:span></text:p>
      <text:p text:style-name="P15"><text:span text:style-name="T41"><text:s/></text:span><text:s/><text:span text:style-name="T3">while</text:span> cmd ; <text:span text:style-name="T3">do</text:span></text:p>
      <text:p text:style-name="P15"><text:span text:style-name="T41"><text:s/></text:span><text:s text:c="4"/>instructions</text:p>
      <text:p text:style-name="P18"><text:span text:style-name="T44"><text:s/></text:span><text:span text:style-name="T43"><text:s/></text:span>done</text:p>
      <text:p text:style-name="P14"><text:span text:style-name="T67">Répète les instructions tant que </text:span><text:span text:style-name="T32">cmd</text:span><text:span text:style-name="T67"> renvoie vrai (0)</text:span></text:p>
      <text:p text:style-name="P13"/>
      <text:p text:style-name="P15"><text:span text:style-name="T41"><text:s/></text:span><text:s/><text:span text:style-name="T3">until</text:span> cmd ; <text:span text:style-name="T3">do</text:span></text:p>
      <text:p text:style-name="P15"><text:span text:style-name="T41"><text:s/></text:span><text:s text:c="4"/>instructions</text:p>
      <text:p text:style-name="P18"><text:span text:style-name="T44"><text:s/></text:span><text:span text:style-name="T43"><text:s/></text:span>done</text:p>
      <text:p text:style-name="P14"><text:span text:style-name="T67">Répète les instructions tant que </text:span><text:span text:style-name="T32">cmd</text:span><text:span text:style-name="T67"> renvoie faux</text:span></text:p>
      <text:p text:style-name="P13"/>
      <text:p text:style-name="P15"><text:span text:style-name="T41"><text:s/></text:span><text:s/><text:span text:style-name="T3">for</text:span> VAR <text:span text:style-name="T3">in</text:span> liste ; <text:span text:style-name="T3">do</text:span></text:p>
      <text:p text:style-name="P15"><text:span text:style-name="T41"><text:s/></text:span><text:s text:c="3"/>instructions</text:p>
      <text:p text:style-name="P15"><text:span text:style-name="T41"><text:s/></text:span><text:s/><text:span text:style-name="T3">done</text:span></text:p>
      <text:p text:style-name="P14"><text:span text:style-name="T67">Répète les instructions en remplissant </text:span><text:span text:style-name="T32">VAR</text:span><text:span text:style-name="T67"> avec chaque éléments de </text:span><text:span text:style-name="T32">liste</text:span><text:span text:style-name="T67"> (ex: </text:span><text:span text:style-name="T32">in mot1 mot2 ; </text:span><text:span text:style-name="T67">ou</text:span><text:span text:style-name="T32"> in Rep/*.o</text:span><text:span text:style-name="T67">)</text:span></text:p>
      <text:p text:style-name="P18"/>
      <text:p text:style-name="P15"><text:span text:style-name="T41"><text:s/></text:span><text:s/><text:span text:style-name="T3">break</text:span></text:p>
      <text:p text:style-name="P11">Sort directement du <text:span text:style-name="T30">while</text:span>, <text:span text:style-name="T30">until</text:span> ou <text:span text:style-name="T30">for</text:span></text:p>
      <text:p text:style-name="P15"/>
      <text:p text:style-name="P15"><text:span text:style-name="T41"><text:s/></text:span><text:s/><text:span text:style-name="T3">continue</text:span></text:p>
      <text:p text:style-name="P11">Passe à l'itération suivante du <text:span text:style-name="T30">while</text:span>, <text:span text:style-name="T30">until</text:span> ou <text:span text:style-name="T30">for</text:span></text:p>
      <text:p text:style-name="P16"/>
      <text:p text:style-name="P7"><text:tab/><text:span text:style-name="T2">Tests</text:span></text:p>
      <text:p text:style-name="P15"><text:span text:style-name="T41"><text:s/></text:span><text:s/><text:span text:style-name="T3">case</text:span> VarOuExpr <text:span text:style-name="T3">in</text:span></text:p>
      <text:p text:style-name="P15"><text:span text:style-name="T41"><text:s/></text:span><text:s/><text:tab/> <text:s text:c="5"/>motif_1 <text:span text:style-name="T3">)</text:span> cmd1 <text:span text:style-name="T3">;;</text:span></text:p>
      <text:p text:style-name="P15"><text:span text:style-name="T41"><text:s/></text:span><text:s text:c="4"/>motif_2 <text:span text:style-name="T3">|</text:span> motif_3 <text:span text:style-name="T3">) </text:span>cmd2 <text:span text:style-name="T3">;;</text:span></text:p>
      <text:p text:style-name="P15"><text:span text:style-name="T41"><text:s/></text:span><text:s/><text:tab/><text:tab/> <text:s/>* <text:span text:style-name="T3">)</text:span> cmd3 <text:span text:style-name="T3">;;</text:span></text:p>
      <text:p text:style-name="P15"><text:span text:style-name="T41"><text:s/></text:span><text:s/><text:span text:style-name="T3">esac</text:span></text:p>
      <text:p text:style-name="P11">Exécute une commande en fonction de la valeur de <text:span text:style-name="T30">VarOuExpr </text:span>(<text:span text:style-name="T30">cmd1</text:span> si <text:span text:style-name="T30">VarOuExpr </text:span>=<text:span text:style-name="T30"> motif_1</text:span>)</text:p>
      <text:p text:style-name="P15"/>
      <text:p text:style-name="P15"><text:span text:style-name="T41"><text:s/></text:span><text:s/><text:span text:style-name="T3">if</text:span> cmd1 ; <text:span text:style-name="T3">then</text:span></text:p>
      <text:p text:style-name="P15"><text:span text:style-name="T41"><text:s/></text:span><text:s text:c="3"/>cmd2</text:p>
      <text:p text:style-name="P15"><text:span text:style-name="T41"><text:s/></text:span><text:s/><text:span text:style-name="T3">elif</text:span> cmd3 ; <text:span text:style-name="T3">then</text:span></text:p>
      <text:p text:style-name="P15"><text:span text:style-name="T41"><text:s/></text:span><text:s text:c="3"/>cmd4</text:p>
      <text:p text:style-name="P15"><text:span text:style-name="T41"><text:s/></text:span><text:s/><text:span text:style-name="T3">else</text:span></text:p>
      <text:p text:style-name="P15"><text:span text:style-name="T41"><text:s/></text:span><text:s text:c="3"/>cmd5</text:p>
      <text:p text:style-name="P15"><text:span text:style-name="T41"><text:s/></text:span><text:s/><text:span text:style-name="T3">fi</text:span></text:p>
      <text:p text:style-name="P6">Exécute des commandes sous certaines conditions (<text:span text:style-name="T30">if = si, then = alors, else = sinon, elif = sinon si</text:span>). Ici, si <text:span text:style-name="T30">cmd1</text:span> renvoie vrai (0) on exécute <text:span text:style-name="T30">cmd2</text:span> etc...</text:p>
      <text:p text:style-name="P6"/>
      <text:p text:style-name="P15"><text:span text:style-name="T41"><text:s/></text:span><text:s/><text:span text:style-name="T3">if</text:span> <text:span text:style-name="T3">[ </text:span><text:span text:style-name="T36">-</text:span><text:span text:style-name="T3">e</text:span> Fic <text:span text:style-name="T3">]</text:span> ...</text:p>
      <text:p text:style-name="P11">Si le fichier (quel qu'il soit) existe... (voir aussi <text:span text:style-name="T35">-</text:span><text:span text:style-name="T30">f</text:span> pour un fichier ordinaire, <text:span text:style-name="T35">-</text:span><text:span text:style-name="T30">d</text:span> pour un dossier, <text:span text:style-name="T35">-</text:span><text:span text:style-name="T30">s</text:span> pour fichier non nul etc...)</text:p>
      <text:p text:style-name="P11"/>
      <text:p text:style-name="P15"><text:span text:style-name="T41"><text:s/></text:span><text:s/><text:span text:style-name="T3">if</text:span> <text:span text:style-name="T3">[ </text:span>Nb1<text:span text:style-name="T3"> </text:span><text:span text:style-name="T36">-</text:span><text:span text:style-name="T3">eq</text:span> Nb2 <text:span text:style-name="T3">]</text:span> ...</text:p>
      <text:p text:style-name="P11">Si <text:span text:style-name="T30">Nb1</text:span> est égale à <text:span text:style-name="T30">Nb2</text:span>... (voir aussi <text:span text:style-name="T35">-</text:span>ne pour « non égale », <text:span text:style-name="T35">-</text:span><text:span text:style-name="T30">gt</text:span> pour « plus grand », <text:span text:style-name="T35">-</text:span><text:span text:style-name="T30">ge</text:span> pour « plus grand ou égale », <text:s/><text:span text:style-name="T35">-</text:span><text:span text:style-name="T30">le</text:span> pour « plus petit ou égale » etc)</text:p>
      <text:p text:style-name="P11"/>
      <text:p text:style-name="P15"><text:span text:style-name="T41"><text:s/></text:span><text:s/><text:span text:style-name="T3">if</text:span> <text:span text:style-name="T3">[ </text:span>"VarCh1"<text:span text:style-name="T3"> =</text:span> "VarCh2" <text:span text:style-name="T3">]</text:span> ...</text:p>
      <text:p text:style-name="P11">Si <text:span text:style-name="T30">VarCh1</text:span> est égale à <text:span text:style-name="T30">VarCh2</text:span>... (voir aussi <text:span text:style-name="T30">!=</text:span> pour « différent »). Les <text:span text:style-name="T30">" </text:span>permettent de protéger la chaîne en cas de chaîne nulle.</text:p>
      <text:p text:style-name="P11"/>
      <text:p text:style-name="P15"><text:span text:style-name="T41"><text:s/></text:span><text:s/><text:span text:style-name="T3">if</text:span> <text:span text:style-name="T3">[ </text:span><text:span text:style-name="T36">-</text:span><text:span text:style-name="T3">z </text:span>"$VAR" <text:span text:style-name="T3">]</text:span> ...</text:p>
      <text:p text:style-name="P11">Si <text:span text:style-name="T30">VAR</text:span> est une chaîne nulle...</text:p>
      <text:p text:style-name="P11"/>
      <text:p text:style-name="P15"><text:span text:style-name="T41"><text:s/></text:span><text:s/><text:span text:style-name="T3">if</text:span> <text:span text:style-name="T3">[ </text:span>expr1<text:span text:style-name="T3"> </text:span><text:span text:style-name="T36">-</text:span><text:span text:style-name="T3">a</text:span> expr2 <text:span text:style-name="T3">]</text:span> ...</text:p>
      <text:p text:style-name="P11">Si <text:span text:style-name="T30">expr1</text:span> est vraie ET si <text:span text:style-name="T30">expr2</text:span> est vraie... (voir aussi <text:span text:style-name="T35">-</text:span>o pour OU)</text:p>
      <text:p text:style-name="P11"/>
      <text:p text:style-name="P15"><text:span text:style-name="T41"><text:s/></text:span><text:s/><text:span text:style-name="T3">if</text:span> <text:span text:style-name="T3">[[ </text:span><text:span text:style-name="T63">Nb1</text:span><text:span text:style-name="T64"> </text:span><text:span text:style-name="T61">-</text:span><text:span text:style-name="T64">eq</text:span><text:span text:style-name="T63"> Nb2</text:span><text:span text:style-name="T61">+</text:span><text:span text:style-name="T63">Nb3</text:span> <text:span text:style-name="T3">]]</text:span> ...</text:p>
      <text:p text:style-name="P11">Si <text:span text:style-name="T30">Nb1</text:span> est égale à <text:span text:style-name="T30">Nb2+Nb3</text:span>... (voir aussi <text:span text:style-name="T35">-</text:span>ne pour « non égale », <text:span text:style-name="T35">-</text:span><text:span text:style-name="T30">gt</text:span> pour « plus grand », <text:span text:style-name="T35">-</text:span><text:span text:style-name="T30">ge</text:span> pour « plus grand ou égale », <text:s/><text:span text:style-name="T35">-</text:span><text:span text:style-name="T30">le</text:span> pour « plus petit ou égale » etc)</text:p>
      <text:p text:style-name="P11"/>
      <text:p text:style-name="P15"><text:span text:style-name="T41"><text:s/></text:span><text:s/><text:span text:style-name="T3">if</text:span> <text:span text:style-name="T3">[[ </text:span>"VarCh1"<text:span text:style-name="T3"> =~</text:span> "RegExp" <text:span text:style-name="T3">]]</text:span> ...</text:p>
      <text:p text:style-name="P11">Si la regexp peut vérifier <text:span text:style-name="T30">VarCh1</text:span>.</text:p>
      <text:p text:style-name="P11"/>
      <text:p text:style-name="P15"><text:span text:style-name="T41"><text:s/></text:span><text:s/><text:span text:style-name="T3">If</text:span> <text:span text:style-name="T3">!</text:span> <text:span text:style-name="T3">[</text:span>...<text:span text:style-name="T3">]</text:span> ...</text:p>
      <text:p text:style-name="P11">Négation du test.</text:p>
      <text:p text:style-name="P15"/>
      <text:p text:style-name="P24"><text:s text:c="2"/>ASTUCES UNIX</text:p>
      <text:p text:style-name="P30"/>
      <text:p text:style-name="P12">alias ssh <text:span text:style-name="T43">: si vous utilisez souvent ssh, vous pouvez créer des alias dans le fichier ~/.ssh/config</text:span></text:p>
      <text:p text:style-name="P22"><text:span text:style-name="T44"><text:s/></text:span><text:span text:style-name="T43"><text:s/>Host alias</text:span></text:p>
      <text:p text:style-name="P22"><text:span text:style-name="T70"><text:s/></text:span><text:span text:style-name="T71"><text:s/></text:span><text:span text:style-name="T43"><text:s text:c="4"/>HostName le_hostname</text:span></text:p>
      <text:p text:style-name="P22"><text:span text:style-name="T70"><text:s/></text:span><text:span text:style-name="T71"><text:s/></text:span><text:span text:style-name="T43"><text:s text:c="4"/>User le_user</text:span></text:p>
      <text:p text:style-name="P11">Avec ceci, un <text:span text:style-name="T78">ssh le_user@le_hostname</text:span> se transforme en <text:span text:style-name="T78">ssh alias</text:span></text:p>
      <text:p text:style-name="P12">services/démon : <text:span text:style-name="T43">vous pouvez lancer/stopper vos services/démons avec les scripts d'initialisations</text:span></text:p>
      <text:p text:style-name="P22"><text:span text:style-name="T79"><text:s/></text:span><text:span text:style-name="T80"><text:s/></text:span><text:span text:style-name="T81">sudo /etc/init.d/le_service start</text:span><text:span text:style-name="T59"> (lance le service)</text:span></text:p>
      <text:p text:style-name="P22"><text:span text:style-name="T82"><text:s/></text:span><text:span text:style-name="T81"><text:s/>sudo /etc/init.d/le_service stop</text:span><text:span text:style-name="T59"> (stop le service)</text:span></text:p>
      <text:p text:style-name="P22"><text:span text:style-name="T82"><text:s/></text:span><text:span text:style-name="T81"><text:s/>sudo /etc/init.d/le_service restart</text:span><text:span text:style-name="T59"> (relance le service)</text:span></text:p>
      <text:p text:style-name="P12">proxy global : <text:span text:style-name="T43">définissez les variables d'environnements adéquates (dans /etc/environment si nécessaire)</text:span></text:p>
      <text:p text:style-name="P22"><text:span text:style-name="T44"><text:s/></text:span><text:span text:style-name="T43"><text:s/></text:span><text:span text:style-name="T81">export http_proxy="http://proxyweb.utc.fr:3128/"</text:span></text:p>
      <text:p text:style-name="P22"><text:span text:style-name="T82"><text:s/></text:span><text:span text:style-name="T81"><text:s/></text:span><text:span text:style-name="T43">export </text:span><text:span text:style-name="T81">https_proxy</text:span><text:span text:style-name="T43">=</text:span><text:span text:style-name="T81">"http://..."</text:span></text:p>
      <text:p text:style-name="P22"><text:span text:style-name="T82"><text:s/></text:span><text:span text:style-name="T81"><text:s/></text:span><text:span text:style-name="T43">export f</text:span><text:span text:style-name="T81">tp_proxy</text:span><text:span text:style-name="T43">="ftp://..."</text:span></text:p>
      <text:p text:style-name="P12">ctrl + alt + backspace <text:span text:style-name="T43">: Tue le serveur X. Il sera ensuite éventuellement redémarrer </text:span><text:span text:style-name="T59">automatiquement </text:span><text:span text:style-name="T43">par le login manager.</text:span></text:p>
      <text:p text:style-name="P20"><text:span text:style-name="T54">démarrage rapide</text:span><text:span text:style-name="T55"> : Parfois Linux fait un « has been mouted 30 times, check forced » (ce qui dure longtemps) au démarrage. Pour le supprimer, faire un </text:span><text:span text:style-name="T5">sudo touch /fastboot</text:span><text:span text:style-name="T55">, pour forcer le check, faire un </text:span><text:span text:style-name="T5">sudo touch /forcefsck</text:span><text:span text:style-name="T30"> </text:span><text:span text:style-name="T38">(Attention : ne marche que pour 1 redémarrage)</text:span>.</text:p>
      <text:p text:style-name="P12">F4 <text:span text:style-name="T43">(kde): Appuyez sur F4 dans dolphin/konqueror (mode explorateur de fichier) pour ouvrir une konsole dans ce répertoire</text:span></text:p>
      <text:p text:style-name="P12">gestion batterie<text:span text:style-name="T43"> (acpi </text:span><text:span text:style-name="T38">-</text:span><text:span text:style-name="T43"> kde): Se mettre tout le temps en « On Demand » (ou « Userspace ») dans les options de KLaptop et vérifier la fréquence en faisant un </text:span><text:span text:style-name="T6">cat /proc/cpuinfo</text:span></text:p>
      <text:p text:style-name="P11"><text:span text:style-name="T3">kioslave</text:span> (kde): Dans la barre d'URL de konqueror, mettre « man:/nom_cmd », « apt:/ », « audiocd:/ », « fonts:/ »...</text:p>
      <text:p text:style-name="P12">logiciel au démarrage<text:span text:style-name="T43"> : Créer un script dans </text:span><text:span text:style-name="T31">/etc/rc2.d/</text:span><text:span text:style-name="T43"> </text:span><text:soft-page-break/><text:span text:style-name="T43">(si RunLevel 2) pour rajouter des démons/actions avec les droits roots pour tout le monde. Sinon, s'il s'agit de soi, modifier le fichier </text:span><text:span text:style-name="T31">$HOME/.bash_profile </text:span><text:span text:style-name="T43">ou ajouter un lien symbolique/fichier .desktop/script dans </text:span><text:span text:style-name="T31">$HOME/.kde/Autostart</text:span><text:span text:style-name="T43"> (pour les lancer après kde)</text:span></text:p>
      <text:p text:style-name="P11"><text:span text:style-name="T3">noatime</text:span> : Afin d'accélérer les accès disques et économiser les batteries de portables, vous pouvez mettre le flag noatime dans /etc/fstab pour les partitions les plus importantes</text:p>
      <text:p text:style-name="P20"><text:span text:style-name="T54">ordre de lancement</text:span><text:span text:style-name="T55"> : Changer les numéros des liens de </text:span><text:span text:style-name="T50">/etc/rc2.d/</text:span><text:span text:style-name="T55"> (si RunLevel 2) commençant par un S (=start, != de K)</text:span></text:p>
      <text:p text:style-name="P11"><text:span text:style-name="T3">tab</text:span> : Dans un shell, permet de compléter la commande suivant les fichiers présents/bin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er_20_right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6.173cm" style:rel-column-width="62345*"/>
    </style:style>
    <style:style style:name="Table1.B" style:family="table-column">
      <style:table-column-properties style:column-width="0.827cm" style:rel-column-width="3190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999999" style:font-name="DejaVu Sans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999999" style:font-name="DejaVu Sans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">Frédéric Julian</text:p>
            </table:table-cell>
            <table:table-cell table:style-name="Table1.A1" office:value-type="string">
              <text:p text:style-name="P2"><text:page-number text:select-page="current">5</text:page-number>/<text:page-count>5</text:page-count></text:p>
            </table:table-cell>
          </table:table-row>
        </table:table>
        <text:p text:style-name="P3"/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10-20T16:35:36</meta:creation-date>
    <dc:date>2008-07-15T14:03:36</dc:date>
    <meta:editing-cycles>303</meta:editing-cycles>
    <meta:editing-duration>P1DT19H53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402" meta:word-count="3266" meta:character-count="20976"/>
  </office:meta>
</office:document-meta>
</file>