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Helvetica-Bold" svg:font-family="Helvetica-Bold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DejaVu San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999999" fo:font-size="10.5pt" style:font-size-asian="10.5pt" style:font-size-complex="10.5pt"/>
    </style:style>
    <style:style style:name="P3" style:family="paragraph" style:parent-style-name="Footer">
      <style:paragraph-properties fo:text-align="center" style:justify-single-word="false"/>
      <style:text-properties fo:color="#000000" style:font-name="DejaVu Sans"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DejaVu Sans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DejaVu Sans" fo:font-size="8pt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DejaVu Sans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weight="bold" fo:background-color="#999999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weight="normal" fo:background-color="transparent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normal" fo:background-color="transparent" style:font-name-asian="Helvetica-Bold" style:font-size-asian="8pt" style:font-style-asian="normal" style:font-weight-asian="normal" style:font-name-complex="Helvetica-Bold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bold" fo:background-color="transparent" style:font-name-asian="Helvetica-Bold" style:font-size-asian="8pt" style:font-style-asian="normal" style:font-weight-asian="bold" style:font-name-complex="Helvetica-Bold" style:font-size-complex="8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transparent" style:font-name-asian="Helvetica-Bold" style:font-size-asian="8pt" style:font-style-asian="italic" style:font-weight-asian="normal" style:font-name-complex="Helvetica-Bold" style:font-size-complex="8pt" style:font-style-complex="italic" style:font-weight-complex="normal"/>
    </style:style>
    <style:style style:name="P20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transparent" style:font-name-asian="Helvetica-Bold" style:font-size-asian="8pt" style:font-style-asian="italic" style:font-weight-asian="normal" style:font-name-complex="Helvetica-Bold" style:font-size-complex="8pt" style:font-style-complex="italic" style:font-weight-complex="normal"/>
    </style:style>
    <style:style style:name="P21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#cccccc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#cccccc" style:font-name-asian="Helvetica-Bold" style:font-size-asian="8pt" style:font-style-asian="italic" style:font-weight-asian="normal" style:font-name-complex="Helvetica-Bold" style:font-size-complex="8pt" style:font-style-complex="italic" style:font-weight-complex="normal"/>
    </style:style>
    <style:style style:name="P23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4c4c4c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4c4c4c" style:font-name="DejaVu Sans" fo:font-size="8pt" fo:font-style="italic" fo:font-weight="normal" fo:background-color="transparent" style:font-name-asian="Helvetica-Bold" style:font-size-asian="8pt" style:font-style-asian="italic" style:font-weight-asian="normal" style:font-name-complex="Helvetica-Bold" style:font-size-complex="8pt" style:font-style-complex="italic" style:font-weight-complex="normal"/>
    </style:style>
    <style:style style:name="P2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4c4c4c" style:font-name="DejaVu Sans" fo:font-size="8pt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line-height="100%" fo:text-align="start" style:justify-single-word="false" fo:background-color="#999999">
        <style:background-image/>
      </style:paragraph-properties>
      <style:text-properties fo:color="#000000" style:font-name="DejaVu Sans" fo:font-size="8pt" fo:font-weight="bold" fo:background-color="transparent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00%" fo:text-align="start" style:justify-single-word="false" fo:background-color="#999999">
        <style:background-image/>
      </style:paragraph-properties>
      <style:text-properties fo:color="#000000" style:font-name="DejaVu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text-properties style:font-name="DejaVu Sans" fo:font-size="8pt" style:font-size-asian="8pt" style:font-size-complex="8pt"/>
    </style:style>
    <style:style style:name="P3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Footer">
      <style:paragraph-properties fo:text-align="center" style:justify-single-word="false"/>
      <style:text-properties fo:color="#999999" fo:font-size="10.5pt" style:font-size-asian="10.5pt" style:font-size-complex="10.5pt"/>
    </style:style>
    <style:style style:name="T1" style:family="text">
      <style:text-properties fo:color="#ccccff" fo:font-weight="bold" style:font-weight-asian="bold" style:font-weight-complex="bold"/>
    </style:style>
    <style:style style:name="T2" style:family="text">
      <style:text-properties fo:color="#ccccff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cccc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ccccf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4c4c4c"/>
    </style:style>
    <style:style style:name="T6" style:family="text">
      <style:text-properties fo:color="#4c4c4c" fo:font-style="italic" style:font-style-asian="italic" style:font-style-complex="italic"/>
    </style:style>
    <style:style style:name="T7" style:family="text">
      <style:text-properties fo:color="#4c4c4c" fo:font-style="italic" fo:font-weight="normal" fo:background-color="transparent" style:font-style-asian="italic" style:font-weight-asian="normal" style:font-style-complex="italic" style:font-weight-complex="normal"/>
    </style:style>
    <style:style style:name="T8" style:family="text">
      <style:text-properties fo:color="#4c4c4c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4c4c4c" fo:font-style="italic" style:text-underline-style="none" style:font-style-asian="italic" style:font-style-complex="italic"/>
    </style:style>
    <style:style style:name="T10" style:family="text">
      <style:text-properties fo:color="#4c4c4c" fo:font-style="italic" style:font-name-asian="Helvetica-Bold" style:font-style-asian="italic" style:font-name-complex="Helvetica-Bold" style:font-style-complex="italic"/>
    </style:style>
    <style:style style:name="T11" style:family="text">
      <style:text-properties fo:color="#4c4c4c" fo:font-style="italic" fo:background-color="#cccccc" style:font-style-asian="italic" style:font-style-complex="italic"/>
    </style:style>
    <style:style style:name="T12" style:family="text">
      <style:text-properties fo:color="#4c4c4c" fo:font-style="italic" fo:background-color="#cccccc" style:font-name-asian="Helvetica-Bold" style:font-style-asian="italic" style:font-name-complex="Helvetica-Bold" style:font-style-complex="italic"/>
    </style:style>
    <style:style style:name="T13" style:family="text">
      <style:text-properties fo:color="#4c4c4c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4c4c4c" fo:font-style="italic" fo:font-weight="bold" fo:background-color="#cccccc" style:font-style-asian="italic" style:font-weight-asian="bold" style:font-style-complex="italic" style:font-weight-complex="bold"/>
    </style:style>
    <style:style style:name="T15" style:family="text">
      <style:text-properties fo:color="#4c4c4c" fo:font-style="normal" style:font-style-asian="normal" style:font-style-complex="normal"/>
    </style:style>
    <style:style style:name="T16" style:family="text">
      <style:text-properties fo:color="#4c4c4c" fo:font-weight="normal" style:font-weight-asian="normal" style:font-weight-complex="normal"/>
    </style:style>
    <style:style style:name="T17" style:family="text">
      <style:text-properties fo:color="#4c4c4c" style:font-name="DejaVu Sans" fo:font-style="italic" style:font-style-asian="italic" style:font-style-complex="italic"/>
    </style:style>
    <style:style style:name="T18" style:family="text">
      <style:text-properties fo:color="#4c4c4c" fo:font-weight="bold" style:font-weight-asian="bold" style:font-weight-complex="bold"/>
    </style:style>
    <style:style style:name="T19" style:family="text">
      <style:text-properties fo:color="#ffffff" fo:font-style="italic" style:font-style-asian="italic" style:font-style-complex="italic"/>
    </style:style>
    <style:style style:name="T20" style:family="text">
      <style:text-properties fo:font-style="italic" fo:background-color="#cccccc" style:font-style-asian="italic" style:font-style-complex="italic"/>
    </style:style>
    <style:style style:name="T21" style:family="text">
      <style:text-properties fo:font-style="italic" fo:background-color="#cccccc" style:font-name-asian="Helvetica-Bold" style:font-style-asian="italic" style:font-name-complex="Helvetica-Bold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fo:background-color="#cccccc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name-asian="Helvetica-Bold" style:font-style-asian="italic" style:font-name-complex="Helvetica-Bold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fo:background-color="#cccccc" style:font-style-asian="normal" style:font-weight-asian="bold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Helvetica-Bold" style:font-weight-asian="bold" style:font-name-complex="Helvetica-Bold" style:font-weight-complex="bold"/>
    </style:style>
    <style:style style:name="T33" style:family="text">
      <style:text-properties fo:font-weight="bold" fo:background-color="#cccccc" style:font-weight-asian="bold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style="italic" fo:font-weight="normal" fo:background-color="#cccccc" style:font-style-asian="italic" style:font-weight-asian="normal" style:font-style-complex="italic" style:font-weight-complex="normal"/>
    </style:style>
    <style:style style:name="T36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37" style:family="text">
      <style:text-properties fo:color="#000000" fo:font-style="italic" fo:background-color="#cccccc" style:font-style-asian="italic" style:font-style-complex="italic"/>
    </style:style>
    <style:style style:name="T3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background-color="#cccccc"/>
    </style:style>
    <style:style style:name="T43" style:family="text">
      <style:text-properties fo:background-color="#cccccc" style:font-name-asian="Helvetica-Bold" style:font-name-complex="Helvetica-Bold"/>
    </style:style>
    <style:style style:name="T44" style:family="text">
      <style:text-properties fo:color="#ff0000" fo:font-weight="bold" style:font-weight-asian="bold" style:font-weight-complex="bold"/>
    </style:style>
    <style:style style:name="T4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0000" style:text-underline-style="none" fo:font-weight="bold" style:font-weight-asian="bold" style:font-weight-complex="bold"/>
    </style:style>
    <style:style style:name="T4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9" style:family="text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T50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bold" fo:background-color="#cccccc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style:font-name="Bitstream Vera Sans" style:font-name-asian="Bitstream Vera Sans" style:font-name-complex="Bitstream Vera Sans"/>
    </style:style>
    <style:style style:name="T59" style:family="text">
      <style:text-properties style:font-name="DejaVu Sans"/>
    </style:style>
    <style:style style:name="T60" style:family="text">
      <style:text-properties style:font-name-asian="Helvetica-Bold" style:font-name-complex="Helvetica-Bold"/>
    </style:style>
    <style:style style:name="T61" style:family="text">
      <style:text-properties fo:color="#5c8526" fo:font-style="italic" style:font-style-asian="italic" style:font-style-complex="italic"/>
    </style:style>
    <style:style style:name="T62" style:family="text">
      <style:text-properties fo:color="#5c8526" fo:font-style="italic" fo:background-color="#cccccc" style:font-style-asian="italic" style:font-style-complex="italic"/>
    </style:style>
    <style:style style:name="T63" style:family="text">
      <style:text-properties fo:color="#5c8526"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0.039cm double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2.254cm" svg:y="0.275cm" svg:width="3.935cm" draw:z-index="0"><draw:text-box fo:min-height="1.505cm"><text:p text:style-name="P7">Aide-Mémoire SQL v1.0.3</text:p></draw:text-box></draw:frame></text:p>
      <text:p text:style-name="P4"/>
      <text:p text:style-name="P8"/>
      <text:p text:style-name="P8"/>
      <text:p text:style-name="P8"/>
      <text:p text:style-name="P8"/>
      <text:p text:style-name="P5">[ ] = optionnel</text:p>
      <text:p text:style-name="P5">{ .. | .. | .. } = l'un des choix est obligatoire</text:p>
      <text:p text:style-name="P5"><text:span text:style-name="T1">ALL</text:span> = ne sert à rien (est par défaut)</text:p>
      <text:p text:style-name="P5"><text:span text:style-name="T6">table</text:span> = valeur à remplacer</text:p>
      <text:p text:style-name="P8"/>
      <text:p text:style-name="P27"><text:s text:c="2"/><text:span text:style-name="T19">COMMENTAIRES</text:span></text:p>
      <text:p text:style-name="P21"/>
      <text:p text:style-name="P9"><text:span text:style-name="T20"><text:s/></text:span><text:span text:style-name="T28"><text:s/></text:span><text:span text:style-name="T63">-- commentaires</text:span></text:p>
      <text:p text:style-name="P10">Tout SGBD</text:p>
      <text:p text:style-name="P9"><text:span text:style-name="T20"><text:s/></text:span><text:span text:style-name="T28"><text:s/></text:span><text:span text:style-name="T63"># commentaires</text:span></text:p>
      <text:p text:style-name="P9"><text:span text:style-name="T50">/!\</text:span><text:span text:style-name="T51"> </text:span><text:span text:style-name="T28">MySQL uniquement</text:span></text:p>
      <text:p text:style-name="P9"><text:span text:style-name="T20"><text:s/></text:span><text:span text:style-name="T28"><text:s/></text:span><text:span text:style-name="T63">/* commentaires */</text:span></text:p>
      <text:p text:style-name="P9"><text:span text:style-name="T50">/!\</text:span><text:span text:style-name="T51"> </text:span><text:span text:style-name="T28">MySQL/Oracle</text:span></text:p>
      <text:p text:style-name="P9"/>
      <text:p text:style-name="P27"><text:s text:c="2"/><text:span text:style-name="T19">CREATION</text:span></text:p>
      <text:p text:style-name="P9"/>
      <text:p text:style-name="P9"><text:span text:style-name="T20"><text:s/></text:span><text:span text:style-name="T28"><text:s/></text:span><text:span text:style-name="T29">CREATE DATABASE </text:span><text:span text:style-name="T6">base</text:span></text:p>
      <text:p text:style-name="P10">Créé une nouvelle base de donnée de nom <text:span text:style-name="T6">base</text:span></text:p>
      <text:p text:style-name="P9"><text:span text:style-name="T20"><text:s/></text:span><text:span text:style-name="T28"><text:s/></text:span><text:span text:style-name="T29">CREATE TABLE</text:span><text:span text:style-name="T28"> </text:span><text:span text:style-name="T6">table</text:span><text:span text:style-name="T22"> </text:span><text:span text:style-name="T28">( </text:span><text:span text:style-name="T6">ch1</text:span><text:span text:style-name="T22"> </text:span><text:span text:style-name="T28">int(2), </text:span><text:span text:style-name="T6">ch2</text:span><text:span text:style-name="T28"> char(30) )</text:span></text:p>
      <text:p text:style-name="P10"><text:span text:style-name="T20"><text:s/></text:span><text:s/><text:span text:style-name="T31">CREATE TABLE</text:span> <text:span text:style-name="T6">table</text:span><text:span text:style-name="T22"> </text:span>( <text:span text:style-name="T31">SELECT</text:span> <text:span text:style-name="T5">...</text:span> )</text:p>
      <text:p text:style-name="P10">Créé une nouvelle table selon une liste de colonne ou selon le résultat du SELECT (peut copier entièrement une table)</text:p>
      <text:p text:style-name="P10"/>
      <text:p text:style-name="P27"><text:s text:c="2"/><text:span text:style-name="T19">AJOUT ET MODIFICATION</text:span></text:p>
      <text:p text:style-name="P9"/>
      <text:p text:style-name="P10"><text:span text:style-name="T20"><text:s/></text:span><text:s/><text:span text:style-name="T31">INSERT INTO</text:span> <text:span text:style-name="T6">table</text:span><text:span text:style-name="T22"> </text:span>[<text:span text:style-name="T22"> (</text:span><text:span text:style-name="T6">champ1</text:span><text:span text:style-name="T22">, </text:span><text:span text:style-name="T6">champ2</text:span><text:span text:style-name="T22">) </text:span>]</text:p>
      <text:p text:style-name="P10"><text:span text:style-name="T20"><text:s/></text:span><text:s/><text:span text:style-name="T31">VALUES</text:span> (<text:span text:style-name="T6">val_1</text:span><text:span text:style-name="T22">, </text:span><text:span text:style-name="T6">val_2</text:span>)<text:span text:style-name="T22"> </text:span>[,<text:span text:style-name="T22"> (</text:span><text:span text:style-name="T6">val_1b</text:span><text:span text:style-name="T22">, </text:span><text:span text:style-name="T6">val_2b</text:span><text:span text:style-name="T22">), </text:span><text:span text:style-name="T6">...</text:span>]</text:p>
      <text:p text:style-name="P10">Permet d'insérer une ou plusieurs lignes dans une table</text:p>
      <text:p text:style-name="P10"><text:span text:style-name="T45">/!\</text:span> Access : une seul expression après VALUES</text:p>
      <text:p text:style-name="P10"><text:span text:style-name="T20"><text:s/></text:span><text:s/><text:span text:style-name="T31">INSERT INTO</text:span> <text:span text:style-name="T6">table</text:span> [ <text:span text:style-name="T22">(</text:span><text:span text:style-name="T6">champ</text:span><text:span text:style-name="T22">, </text:span><text:span text:style-name="T6">...</text:span><text:span text:style-name="T22">)</text:span> ] <text:span text:style-name="T31">SELECT</text:span><text:span text:style-name="T22"> </text:span><text:span text:style-name="T6">...</text:span></text:p>
      <text:p text:style-name="P10">Permet d'insérer le résultat d'une sélection</text:p>
      <text:p text:style-name="P10"><text:span text:style-name="T20"><text:s/></text:span><text:s/><text:span text:style-name="T31">RENAME TABLE</text:span> <text:span text:style-name="T6">ancien_nom</text:span> <text:span text:style-name="T31">TO</text:span> <text:span text:style-name="T6">nouveau_nom</text:span></text:p>
      <text:p text:style-name="P10">Renomme une table</text:p>
      <text:p text:style-name="P10"><text:span text:style-name="T20"><text:s/></text:span><text:s/><text:span text:style-name="T31">ALTER TABLE</text:span> <text:span text:style-name="T6">table</text:span></text:p>
      <text:p text:style-name="P29"><text:span text:style-name="T35"><text:s/></text:span><text:span text:style-name="T38"><text:s/>{</text:span><text:span text:style-name="T39">ADD | DROP | MODIFY</text:span><text:span text:style-name="T38">}</text:span><text:span text:style-name="T39"> </text:span><text:span text:style-name="T38">(</text:span><text:span text:style-name="T7">nom&amp;Type | contrainte</text:span><text:span text:style-name="T36"> </text:span><text:span text:style-name="T38">[, ..])</text:span></text:p>
      <text:p text:style-name="P10">Ajoute/Supprime/Modifie une colonne ou une contrainte</text:p>
      <text:p text:style-name="P10"><text:span text:style-name="T20"><text:s/></text:span><text:s/><text:span text:style-name="T31">UPDATE</text:span> <text:span text:style-name="T6">table</text:span> <text:span text:style-name="T31">SET</text:span> <text:span text:style-name="T6">champ</text:span><text:span text:style-name="T22">=</text:span><text:span text:style-name="T6">val*2</text:span><text:span text:style-name="T5"> </text:span>[, <text:span text:style-name="T6">champ2</text:span><text:span text:style-name="T22">=</text:span><text:span text:style-name="T6">val2</text:span> <text:span text:style-name="T5">...</text:span>]</text:p>
      <text:p text:style-name="P10"><text:span text:style-name="T20"><text:s/></text:span><text:s/><text:span text:style-name="T31">WHERE</text:span> <text:span text:style-name="T6">condition</text:span></text:p>
      <text:p text:style-name="P10">Modifie les champs des lignes qui vérifient la condition</text:p>
      <text:p text:style-name="P10"/>
      <text:p text:style-name="P27"><text:s text:c="2"/><text:span text:style-name="T19">SUPPRESSION</text:span></text:p>
      <text:p text:style-name="P9"/>
      <text:p text:style-name="P10"><text:span text:style-name="T20"><text:s/></text:span><text:s/><text:span text:style-name="T31">DROP TABLE</text:span> <text:span text:style-name="T40">[ </text:span><text:span text:style-name="T41">IF EXISTS</text:span><text:span text:style-name="T40"> ] </text:span><text:span text:style-name="T6">table</text:span> [, <text:span text:style-name="T6">table2</text:span>, <text:span text:style-name="T5">...</text:span>]</text:p>
      <text:p text:style-name="P6"><text:span text:style-name="T37"><text:s/></text:span><text:span text:style-name="T34"><text:s/></text:span>[ <text:span text:style-name="T31">CASCADE CONSTRAINTS</text:span> ]</text:p>
      <text:p text:style-name="P10">Supprime la ou les tables sélectionner</text:p>
      <text:p text:style-name="P10"><text:span text:style-name="T45">/!\</text:span> Access : pas de IF EXISTS</text:p>
      <text:p text:style-name="P10"><text:span text:style-name="T20"><text:s/></text:span><text:s/><text:span text:style-name="T31">DELETE FROM</text:span> <text:span text:style-name="T6">table</text:span> <text:span text:style-name="T31">WHERE</text:span> <text:span text:style-name="T6">condition</text:span></text:p>
      <text:p text:style-name="P10">Supprime les lignes qui vérifient la condition</text:p>
      <text:p text:style-name="P10"><text:span text:style-name="T20"><text:s/></text:span><text:s/><text:span text:style-name="T31">TRUNCATE TABLE</text:span> <text:span text:style-name="T6">table</text:span></text:p>
      <text:p text:style-name="P10">Vide la table et libère la place (delete ne libère pas)</text:p>
      <text:p text:style-name="P10"/>
      <text:p text:style-name="P27"><text:s text:c="2"/><text:span text:style-name="T19">REQUETE DE SELECTION</text:span></text:p>
      <text:p text:style-name="P9"/>
      <text:p text:style-name="P9"><text:span text:style-name="T20"><text:s/></text:span><text:span text:style-name="T22"><text:s/></text:span><text:span text:style-name="T29">SELECT</text:span><text:span text:style-name="T22"> </text:span><text:span text:style-name="T28">[ </text:span><text:span text:style-name="T2">ALL</text:span><text:span text:style-name="T29"> | DISTINCT</text:span><text:span text:style-name="T28"> ] </text:span><text:span text:style-name="T6">champ</text:span><text:span text:style-name="T22">, </text:span><text:span text:style-name="T6">...</text:span></text:p>
      <text:p text:style-name="P10">Précise les champs à sélectionner</text:p>
      <text:p text:style-name="P17"><text:span text:style-name="T42"><text:s/></text:span><text:s/><text:span text:style-name="T29">FROM</text:span> <text:span text:style-name="T5">table</text:span>, <text:span text:style-name="T5">...</text:span></text:p>
      <text:p text:style-name="P10">Précise les tables à utiliser</text:p>
      <text:p text:style-name="P17"><text:span text:style-name="T42"><text:s/></text:span><text:s/><text:span text:style-name="T29">WHERE</text:span> <text:span text:style-name="T5">condition</text:span></text:p>
      <text:p text:style-name="P10">Précise des conditions pour limiter la recherche</text:p>
      <text:p text:style-name="P17"><text:span text:style-name="T42"><text:s/></text:span><text:s/><text:span text:style-name="T29">GROUP BY </text:span><text:span text:style-name="T5">champ</text:span> <text:span text:style-name="T28">[,</text:span> <text:span text:style-name="T5">...</text:span> <text:span text:style-name="T28">]</text:span></text:p>
      <text:p text:style-name="P10"><text:span text:style-name="T44"><text:s/></text:span><text:span text:style-name="T45">/!\</text:span><text:span text:style-name="T44"> </text:span>Avec fonction dans SELECT</text:p>
      <text:p text:style-name="P10"><text:span text:style-name="T46"><text:s/></text:span><text:span text:style-name="T45">/!\</text:span><text:span text:style-name="T46"> </text:span><text:span text:style-name="T52">Tous </text:span>les champs utilisés par SELECT (hormis fonctions) doivent apparaître !</text:p>
      <text:p text:style-name="P10"/>
      <text:p text:style-name="P10">La fonction agira différemment selon le champ. Ex :</text:p>
      <text:p text:style-name="P17"><text:tab/><text:span text:style-name="T5">SELECT nom, COUNT(*)</text:span></text:p>
      <text:p text:style-name="P24"><text:tab/>FROM table</text:p>
      <text:p text:style-name="P24"><text:tab/>GROUP BY nom</text:p>
      <text:p text:style-name="P10">ne renverra que le nombre de lignes par nom, et pas le nombre de ligne total.</text:p>
      <text:p text:style-name="P17"><text:span text:style-name="T42"><text:s/></text:span><text:s/><text:span text:style-name="T29">HAVING </text:span><text:span text:style-name="T5">condition</text:span> <text:span text:style-name="T28">[ {</text:span><text:span text:style-name="T29">AND | OR</text:span><text:span text:style-name="T28">} </text:span><text:span text:style-name="T5">condition2</text:span><text:span text:style-name="T28"> </text:span><text:span text:style-name="T15">... </text:span><text:span text:style-name="T28">]</text:span></text:p>
      <text:p text:style-name="P10"><text:span text:style-name="T46"><text:s/></text:span><text:span text:style-name="T45">/!\</text:span><text:span text:style-name="T44"> </text:span>Après GROUP BY</text:p>
      <text:p text:style-name="P10"/>
      <text:p text:style-name="P10">Ajoute des conditions. Peut utiliser des fonctions sur la table au complet (pas la sélection). Ex :</text:p>
      <text:p text:style-name="P10"><text:tab/><text:span text:style-name="T5">HAVING</text:span><text:span text:style-name="T6"> COUNT(*) &gt;2</text:span></text:p>
      <text:p text:style-name="P17"><text:span text:style-name="T42"><text:s/></text:span><text:s/><text:span text:style-name="T29">ORDER BY</text:span> <text:span text:style-name="T5">champ</text:span> <text:span text:style-name="T28">[ </text:span><text:span text:style-name="T3">ASC</text:span><text:span text:style-name="T29"> | DESC</text:span><text:span text:style-name="T28"> ] [, </text:span><text:span text:style-name="T5">champ2</text:span><text:span text:style-name="T15"> ...</text:span><text:span text:style-name="T28">]</text:span></text:p>
      <text:p text:style-name="P10">Ordonne de manière ascendante ou descendante le(s) champ(s)</text:p>
      <text:p text:style-name="P10"/>
      <text:p text:style-name="P27"><text:s text:c="2"/><text:span text:style-name="T19">RENOMMAGE</text:span></text:p>
      <text:p text:style-name="P11"><text:span text:style-name="T44"><text:s/></text:span><text:span text:style-name="T45">/!\</text:span><text:span text:style-name="T44"> </text:span><text:span text:style-name="T22">Access : AS obligatoire et [ ] pour nom avec espaces</text:span></text:p>
      <text:p text:style-name="P10"/>
      <text:p text:style-name="P10"><text:span text:style-name="T20"><text:s/></text:span><text:span text:style-name="T22"><text:s/></text:span><text:span text:style-name="T31">SELECT </text:span><text:span text:style-name="T6">champ</text:span><text:span text:style-name="T31"> </text:span>[ <text:span text:style-name="T1">AS</text:span><text:span text:style-name="T31"> </text:span>] <text:span text:style-name="T6">Nom </text:span><text:span text:style-name="T5">[</text:span><text:span text:style-name="T6">, (cond1 &gt; cond2)</text:span><text:span text:style-name="T5">]</text:span></text:p>
      <text:p text:style-name="P17"><text:span text:style-name="T28">Renomme la colonne </text:span><text:span text:style-name="T5">champ</text:span> <text:span text:style-name="T28">en </text:span><text:span text:style-name="T5">Nom</text:span><text:span text:style-name="T28">. On peut également afficher un booléen résultant d'un test.</text:span></text:p>
      <text:p text:style-name="P10"><text:span text:style-name="T20"><text:s/></text:span><text:span text:style-name="T22"><text:s/></text:span><text:span text:style-name="T31">FROM </text:span><text:span text:style-name="T6">table</text:span><text:span text:style-name="T31"> </text:span>[ <text:span text:style-name="T1">AS</text:span><text:span text:style-name="T31"> </text:span>] <text:span text:style-name="T6">nomTable</text:span><text:span text:style-name="T22"> </text:span>[ <text:span text:style-name="T22">(</text:span><text:span text:style-name="T6">nomChamp1</text:span><text:span text:style-name="T22">, </text:span><text:span text:style-name="T6">...</text:span><text:span text:style-name="T22"> ) </text:span>]</text:p>
      <text:p text:style-name="P10">Renomme la table avec ses champs (si précisé)</text:p>
      <text:p text:style-name="P17"/>
      <text:p text:style-name="P27"><text:s text:c="2"/><text:span text:style-name="T19">PRODUIT ET JOINTURES</text:span></text:p>
      <text:p text:style-name="P10"/>
      <text:p text:style-name="P10"><text:span text:style-name="T20"><text:s/></text:span><text:span text:style-name="T22"><text:s/></text:span><text:span text:style-name="T31">FROM</text:span><text:span text:style-name="T22"> </text:span><text:span text:style-name="T6">table1 t1</text:span><text:span text:style-name="T22">, </text:span><text:span text:style-name="T6">table2 t2</text:span></text:p>
      <text:p text:style-name="P10"><text:span text:style-name="T56">Produit</text:span> : Chaque tuple de <text:span text:style-name="T6">t1 </text:span>est associé aux n tuples de <text:span text:style-name="T6">t2</text:span>. Nb de ligne = l1 * l2. Nb de colonne : c1 + c2.</text:p>
      <text:p text:style-name="P10"><text:span text:style-name="T20"><text:s/></text:span><text:span text:style-name="T22"><text:s/></text:span><text:span text:style-name="T31">FROM</text:span><text:span text:style-name="T22"> </text:span><text:span text:style-name="T6">t1 </text:span><text:span text:style-name="T31">INNER JOIN</text:span><text:span text:style-name="T22"> </text:span><text:span text:style-name="T6">t2 </text:span><text:span text:style-name="T31">ON</text:span><text:span text:style-name="T6"> t1.num</text:span><text:span text:style-name="T22"> = </text:span><text:span text:style-name="T6">t2.num</text:span></text:p>
      <text:p text:style-name="P10"><text:span text:style-name="T56">Jointure</text:span> : Retourne le produit de <text:span text:style-name="T6">t1</text:span> et <text:span text:style-name="T6">t2</text:span> et supprime les lignes qui ne vérifient pas la condition. (ici : jointure naturelle)</text:p>
      <text:p text:style-name="P10"><text:span text:style-name="T20"><text:s/></text:span><text:span text:style-name="T22"><text:s/></text:span><text:span text:style-name="T31">FROM</text:span><text:span text:style-name="T22"> </text:span><text:span text:style-name="T6">table1 t1</text:span><text:span text:style-name="T22">, </text:span><text:span text:style-name="T6">table2 t2</text:span></text:p>
      <text:p text:style-name="P10"><text:span text:style-name="T20"><text:s/></text:span><text:span text:style-name="T22"><text:s/></text:span><text:span text:style-name="T31">WHERE</text:span><text:span text:style-name="T22"> </text:span><text:span text:style-name="T6">t1.num</text:span><text:span text:style-name="T22"> = </text:span><text:span text:style-name="T6">t2.num</text:span></text:p>
      <text:p text:style-name="P10"><text:span text:style-name="T56">Jointure naturelle</text:span> : sur le champs <text:span text:style-name="T6">num</text:span></text:p>
      <text:p text:style-name="P10"><text:span text:style-name="T20"><text:s/></text:span><text:span text:style-name="T22"><text:s/></text:span><text:span text:style-name="T31">FROM</text:span><text:span text:style-name="T22"> </text:span><text:span text:style-name="T6">table1</text:span><text:span text:style-name="T22"> </text:span><text:span text:style-name="T31">NATURAL JOIN</text:span><text:span text:style-name="T22"> </text:span><text:span text:style-name="T6">table2</text:span></text:p>
      <text:p text:style-name="P10"><text:span text:style-name="T56">Jointure naturelle</text:span> : sur un champs de même nom/type (SQL3).</text:p>
      <text:p text:style-name="P10"><text:span text:style-name="T20"><text:s/></text:span><text:span text:style-name="T22"><text:s/></text:span><text:span text:style-name="T31">FROM</text:span><text:span text:style-name="T22"> </text:span><text:span text:style-name="T6">t1</text:span><text:span text:style-name="T24"> </text:span>{<text:span text:style-name="T31">LEFT </text:span>| <text:span text:style-name="T31">RIGHT</text:span>}<text:span text:style-name="T6"> </text:span><text:span text:style-name="T31">OUTER JOIN</text:span><text:span text:style-name="T22"> </text:span><text:span text:style-name="T6">t2 </text:span><text:span text:style-name="T31">ON</text:span><text:span text:style-name="T6"> t1.num</text:span><text:span text:style-name="T22"> = </text:span><text:span text:style-name="T6">t2.num</text:span></text:p>
      <text:p text:style-name="P10"><text:span text:style-name="T56">Jointure externe</text:span> gauche/droite : C'est une jointure naturelle auquel on ajoute les infos de la table de gauche ou droite qui sont non affichées et rempli les vides par des NULL.</text:p>
      <text:p text:style-name="P10"/>
      <text:p text:style-name="P27"><text:s text:c="2"/><text:span text:style-name="T19">UNION / INTERSECTION / SOUSTRACTION</text:span></text:p>
      <text:p text:style-name="P10"/>
      <text:p text:style-name="P10"><text:span text:style-name="T20"><text:s/></text:span><text:span text:style-name="T22"><text:s/></text:span><text:span text:style-name="T31">SELECT </text:span><text:span text:style-name="T5">...</text:span></text:p>
      <text:p text:style-name="P13"><text:span text:style-name="T42"><text:s/></text:span><text:s/><text:span text:style-name="T55">{</text:span>UNION | INTERSECT | EXCEPT<text:span text:style-name="T55">}</text:span> <text:span text:style-name="T55">[</text:span>ALL<text:span text:style-name="T55">]</text:span></text:p>
      <text:p text:style-name="P13"><text:span text:style-name="T42"><text:s/></text:span><text:s/>SELECT <text:span text:style-name="T16">...</text:span></text:p>
      <text:p text:style-name="P10">Fait une union ou autre entre les résultats des 2 select.</text:p>
      <text:p text:style-name="P10"><text:span text:style-name="T46"><text:s/></text:span><text:span text:style-name="T45">/!\</text:span> Parfois MINUS à la place d'EXCEPT (Oracle)</text:p>
      <text:p text:style-name="P10"><text:span text:style-name="T46"><text:s/></text:span><text:span text:style-name="T45">/!\</text:span> MySQL5 : seulement UNION, essayer de transformer le reste avec des NOT IN etc...</text:p>
      <text:p text:style-name="P10"/>
      <text:p text:style-name="P27"><text:s text:c="2"/><text:span text:style-name="T19">CONDITIONS</text:span></text:p>
      <text:p text:style-name="P10"/>
      <text:p text:style-name="P10"><text:span text:style-name="T20"><text:s/></text:span><text:span text:style-name="T22"><text:s/></text:span><text:span text:style-name="T31">=, &lt;&gt;</text:span> (ou <text:span text:style-name="T31">!=</text:span>)<text:span text:style-name="T31">, &lt;, &gt;, &lt;=, &gt;=</text:span></text:p>
      <text:p text:style-name="P10">Opérateurs de comparaison</text:p>
      <text:p text:style-name="P10"><text:span text:style-name="T20"><text:s/></text:span><text:span text:style-name="T22"><text:s/>att</text:span><text:span text:style-name="T6">r </text:span><text:span text:style-name="T31">IS</text:span><text:span text:style-name="T22"> </text:span>[ <text:span text:style-name="T31">NOT</text:span> ] <text:span text:style-name="T31">NULL</text:span></text:p>
      <text:p text:style-name="P10">Teste si la valeur est NULL ou non</text:p>
      <text:p text:style-name="P10"><text:span text:style-name="T20"><text:s/></text:span><text:span text:style-name="T22"><text:s/>att</text:span><text:span text:style-name="T6">r </text:span>[ <text:span text:style-name="T31">NOT</text:span> ] <text:span text:style-name="T31">EXIST</text:span> ( <text:span text:style-name="T31">SELECT</text:span> <text:span text:style-name="T5">...</text:span> )</text:p>
      <text:p text:style-name="P10">Teste si la sélection renvoi quelque chose ou non</text:p>
      <text:p text:style-name="P10"><text:span text:style-name="T20"><text:s/></text:span><text:s/><text:span text:style-name="T6">attr </text:span>[ <text:span text:style-name="T31">NOT</text:span> ] <text:span text:style-name="T31">BETWEEN</text:span> <text:span text:style-name="T6">val_1</text:span> <text:span text:style-name="T31">AND</text:span> <text:span text:style-name="T6">val_2</text:span></text:p>
      <text:p text:style-name="P10">Teste si la valeur est entre val_1 et val_2 (inclus)</text:p>
      <text:p text:style-name="P10"><text:span text:style-name="T20"><text:s/></text:span><text:s/><text:span text:style-name="T6">attr </text:span>[ <text:span text:style-name="T31">NOT </text:span>]<text:span text:style-name="T31"> LIKE </text:span><text:span text:style-name="T5">'%</text:span><text:span text:style-name="T6">chaîne</text:span><text:span text:style-name="T5">_%'</text:span></text:p>
      <text:p text:style-name="P10">Teste si la variable ressemble ou non à la chaîne</text:p>
      <text:p text:style-name="P10">'%' remplace une chaîne</text:p>
      <text:p text:style-name="P10">'_' remplace un caractère</text:p>
      <text:p text:style-name="P10"><text:span text:style-name="T46"><text:s/></text:span><text:span text:style-name="T45">/!\</text:span><text:span text:style-name="T44"> </text:span>Access, Oracle : '%' -&gt; '*' <text:s/>et <text:s/>'_' -&gt; '?'</text:p>
      <text:p text:style-name="P10"><text:span text:style-name="T20"><text:s/></text:span><text:s/><text:span text:style-name="T6">attr </text:span>[ <text:span text:style-name="T31">NOT </text:span>]<text:span text:style-name="T31"> IN</text:span> (<text:span text:style-name="T6">var_1</text:span>, <text:span text:style-name="T6">var_2</text:span>,<text:span text:style-name="T5"> ...</text:span>)</text:p>
      <text:p text:style-name="P10"><text:span text:style-name="T20"><text:s/></text:span><text:span text:style-name="T22"><text:s/></text:span><text:span text:style-name="T6">attr </text:span>[ <text:span text:style-name="T31">NOT </text:span>]<text:span text:style-name="T31"> IN</text:span> ( <text:span text:style-name="T31">SELECT</text:span> <text:span text:style-name="T5">... </text:span>)</text:p>
      <text:p text:style-name="P10">Teste si la variable est dans la liste/sous-requête</text:p>
      <text:p text:style-name="P10"><text:span text:style-name="T42"><text:s/></text:span><text:s/><text:span text:style-name="T53">SELECT *</text:span></text:p>
      <text:p text:style-name="P10"><text:span text:style-name="T54"><text:s/></text:span><text:span text:style-name="T53"><text:s/>FROM</text:span><text:span text:style-name="T26"> </text:span><text:span text:style-name="T9">table</text:span></text:p>
      <text:p text:style-name="P10"><text:soft-page-break/><text:span text:style-name="T20"><text:s/></text:span><text:span text:style-name="T22"><text:s/></text:span><text:span text:style-name="T53">WHERE</text:span><text:span text:style-name="T22"> </text:span><text:span text:style-name="T6">attr <text:s/></text:span>[ <text:span text:style-name="T31">NOT </text:span>]<text:span text:style-name="T31"> EXISTS</text:span> ( <text:span text:style-name="T31">SELECT *</text:span> ...)</text:p>
      <text:p text:style-name="P10">Sélectionne le tuple de <text:span text:style-name="T6">table</text:span> quand la sous-requête renvoie quelque chose (utiliser des attributs ou table de la première requête)</text:p>
      <text:p text:style-name="P10"><text:span text:style-name="T20"><text:s/></text:span><text:s/><text:span text:style-name="T6">attr operateur</text:span> <text:span text:style-name="T31">ALL </text:span>(<text:span text:style-name="T6">var_1</text:span>, <text:span text:style-name="T6">var_2</text:span>, <text:span text:style-name="T5">...</text:span>)</text:p>
      <text:p text:style-name="P10"><text:span text:style-name="T20"><text:s/></text:span><text:s/><text:span text:style-name="T6">attr operateur</text:span> <text:span text:style-name="T31">ALL </text:span>(<text:span text:style-name="T31"> SELECT</text:span> <text:span text:style-name="T5">... </text:span>)</text:p>
      <text:p text:style-name="P10">Teste si la valeur est =, !=, &gt;, ...<text:span text:style-name="T22"> </text:span>à toutes les valeurs de la liste/sous-requête</text:p>
      <text:p text:style-name="P10"><text:span text:style-name="T20"><text:s/></text:span><text:s/><text:span text:style-name="T6">attr operateur</text:span> <text:span text:style-name="T31">ANY </text:span>(<text:span text:style-name="T6">var_1</text:span>, <text:span text:style-name="T6">var_2</text:span>, <text:span text:style-name="T5">...</text:span>)</text:p>
      <text:p text:style-name="P10"><text:span text:style-name="T20"><text:s/></text:span><text:s/><text:span text:style-name="T6">attr operateur</text:span> <text:span text:style-name="T31">ANY </text:span>( <text:span text:style-name="T31">SELECT</text:span> <text:span text:style-name="T5">...</text:span> )</text:p>
      <text:p text:style-name="P10">Teste si la valeur est =, &lt;&gt;, &gt;, ...<text:span text:style-name="T22"> à</text:span> au moins un tuple de la sous sélection</text:p>
      <text:p text:style-name="P10"/>
      <text:p text:style-name="P27"><text:s text:c="2"/><text:span text:style-name="T19">LES CONTRAINTES</text:span></text:p>
      <text:p text:style-name="P18">Dans un CREATE TABLE, ALTER TABLE...</text:p>
      <text:p text:style-name="P10"/>
      <text:p text:style-name="P13"><text:span text:style-name="T42"><text:s/></text:span><text:s/><text:span text:style-name="T8">attr type </text:span><text:span text:style-name="T55">[ </text:span>NOT<text:span text:style-name="T55"> ] </text:span>NULL</text:p>
      <text:p text:style-name="P10">Permet de préciser qu'une valeur ne peut pas être NULL</text:p>
      <text:p text:style-name="P13"><text:span text:style-name="T42"><text:s/></text:span><text:s/><text:span text:style-name="T8">attr type </text:span>UNIQUE</text:p>
      <text:p text:style-name="P10">Permet de préciser que chaque valeur doit être unique</text:p>
      <text:p text:style-name="P13"><text:span text:style-name="T42"><text:s/></text:span><text:s/>UNIQUE <text:span text:style-name="T55">(</text:span><text:span text:style-name="T8">nom_colonne</text:span><text:span text:style-name="T23">, [</text:span><text:span text:style-name="T8">nom_colonne2</text:span><text:span text:style-name="T23">, </text:span><text:span text:style-name="T8">...</text:span><text:span text:style-name="T23">]</text:span><text:span text:style-name="T55">)</text:span></text:p>
      <text:p text:style-name="P10">Permet de déclarer un composé unique</text:p>
      <text:p text:style-name="P13"><text:span text:style-name="T42"><text:s/></text:span><text:s/><text:span text:style-name="T8">attr type </text:span>PRIMARY KEY</text:p>
      <text:p text:style-name="P10">Permet de préciser que la valeur est une clé primaire</text:p>
      <text:p text:style-name="P13"><text:span text:style-name="T42"><text:s/></text:span><text:s/>PRIMARY KEY <text:span text:style-name="T55">(</text:span><text:span text:style-name="T8">nom_colonne</text:span><text:span text:style-name="T23">, [</text:span><text:span text:style-name="T8">nom_colonne2</text:span><text:span text:style-name="T23">, </text:span><text:span text:style-name="T8">...</text:span><text:span text:style-name="T23">]</text:span><text:span text:style-name="T55">)</text:span></text:p>
      <text:p text:style-name="P10">Permet de préciser que la(les) valeur est une clé primaire</text:p>
      <text:p text:style-name="P13"><text:span text:style-name="T42"><text:s/></text:span><text:s/><text:span text:style-name="T8">attr type </text:span>REFERENCES<text:span text:style-name="T55"> </text:span><text:span text:style-name="T8">table</text:span><text:span text:style-name="T55"> (</text:span><text:span text:style-name="T8">nom_col_distante</text:span><text:span text:style-name="T55">)</text:span></text:p>
      <text:p text:style-name="P10">Permet de préciser que la valeur est une clé externe</text:p>
      <text:p text:style-name="P10"><text:span text:style-name="T44"><text:s/></text:span><text:span text:style-name="T45">/!\</text:span> MySQL5 : uniquement avec InnoDB</text:p>
      <text:p text:style-name="P13"><text:span text:style-name="T42"><text:s/></text:span><text:s/>FOREIGN KEY <text:span text:style-name="T55">(</text:span><text:span text:style-name="T8">nom_colonne</text:span><text:span text:style-name="T55">)</text:span></text:p>
      <text:p text:style-name="P13"><text:span text:style-name="T42"><text:s/></text:span><text:s/>REFERENCES<text:span text:style-name="T55"> </text:span><text:span text:style-name="T8">table</text:span><text:span text:style-name="T55"> (</text:span><text:span text:style-name="T8">nom_col_distante</text:span><text:span text:style-name="T55">)</text:span></text:p>
      <text:p text:style-name="P10">Permet de préciser que la valeur est une clé externe</text:p>
      <text:p text:style-name="P10"><text:span text:style-name="T44"><text:s/></text:span><text:span text:style-name="T45">/!\</text:span> MySQL5 : uniquement avec InnoDB</text:p>
      <text:p text:style-name="P13"><text:span text:style-name="T42"><text:s/></text:span><text:s/>CHECK <text:span text:style-name="T55">(</text:span><text:span text:style-name="T8">condition</text:span><text:span text:style-name="T55">)</text:span></text:p>
      <text:p text:style-name="P10">Permet de fixer des conditions. Ex : nom_colonne &gt; 10</text:p>
      <text:p text:style-name="P10"><text:span text:style-name="T44"><text:s/></text:span><text:span text:style-name="T45">/!\</text:span> Non supporté par MySQL5</text:p>
      <text:p text:style-name="P10"/>
      <text:p text:style-name="P27"><text:s text:c="2"/><text:span text:style-name="T19">AJOUT D'UNE CONTRAINTE</text:span></text:p>
      <text:p text:style-name="P17"/>
      <text:p text:style-name="P13"><text:span text:style-name="T42"><text:s/></text:span><text:s/>ALTER TABLE<text:span text:style-name="T23"> </text:span><text:span text:style-name="T8">table</text:span> ADD CONSTRAINT</text:p>
      <text:p text:style-name="P13"><text:span text:style-name="T42"><text:s/></text:span><text:span text:style-name="T23"><text:s/></text:span><text:span text:style-name="T8">pk_nom</text:span><text:span text:style-name="T23"> </text:span>PRIMARY KEY<text:span text:style-name="T23"> </text:span><text:span text:style-name="T55">(</text:span><text:span text:style-name="T8">nom_colonne</text:span><text:span text:style-name="T55">)</text:span></text:p>
      <text:p text:style-name="P10"/>
      <text:p text:style-name="P13"><text:span text:style-name="T42"><text:s/></text:span><text:s/>ALTER TABLE<text:span text:style-name="T23"> </text:span><text:span text:style-name="T8">table</text:span> ADD CONSTRAINT</text:p>
      <text:p text:style-name="P13"><text:span text:style-name="T42"><text:s/></text:span><text:span text:style-name="T23"><text:s/></text:span><text:span text:style-name="T8">fk_nom</text:span><text:span text:style-name="T23"> </text:span>FOREIGN KEY <text:span text:style-name="T55">(</text:span><text:span text:style-name="T8">nom_colonne</text:span><text:span text:style-name="T55">)</text:span></text:p>
      <text:p text:style-name="P13"><text:span text:style-name="T42"><text:s/></text:span><text:span text:style-name="T23"><text:s/></text:span>REFERENCES<text:span text:style-name="T55"> </text:span><text:span text:style-name="T8">table</text:span><text:span text:style-name="T55"> (</text:span><text:span text:style-name="T8">nom_col_distante</text:span><text:span text:style-name="T55">)</text:span></text:p>
      <text:p text:style-name="P10"/>
      <text:p text:style-name="P13"><text:span text:style-name="T42"><text:s/></text:span><text:s/>ALTER TABLE<text:span text:style-name="T23"> </text:span><text:span text:style-name="T8">table</text:span> ADD CONSTRAINT</text:p>
      <text:p text:style-name="P13"><text:span text:style-name="T42"><text:s/></text:span><text:span text:style-name="T23"><text:s/></text:span><text:span text:style-name="T8">chk_nom</text:span><text:span text:style-name="T23"> </text:span>CHECK <text:span text:style-name="T55">(</text:span><text:span text:style-name="T8">condition</text:span><text:span text:style-name="T55">)</text:span></text:p>
      <text:p text:style-name="P10"/>
      <text:p text:style-name="P13"><text:span text:style-name="T42"><text:s/></text:span><text:s/>CREATE TABLE<text:span text:style-name="T55"> </text:span><text:span text:style-name="T8">table</text:span><text:span text:style-name="T23"> </text:span><text:span text:style-name="T55">(</text:span></text:p>
      <text:p text:style-name="P13"><text:span text:style-name="T42"><text:s/></text:span><text:s/><text:span text:style-name="T8">champ1</text:span><text:span text:style-name="T23"> </text:span><text:span text:style-name="T8">type</text:span><text:span text:style-name="T55">,</text:span></text:p>
      <text:p text:style-name="P13"><text:span text:style-name="T42"><text:s/></text:span><text:s/>CONSTRAINT <text:span text:style-name="T8">ct_nom</text:span><text:span text:style-name="T23"> </text:span><text:span text:style-name="T55">[ </text:span>PRIMARY KEY<text:span text:style-name="T55"> | </text:span><text:span text:style-name="T16">...</text:span><text:span text:style-name="T55"> ] </text:span><text:span text:style-name="T16">...</text:span><text:span text:style-name="T55"> )</text:span></text:p>
      <text:p text:style-name="P10"/>
      <text:p text:style-name="P27"><text:s text:c="2"/><text:span text:style-name="T19">MODIFICATION D'UNE CONTRAINTE</text:span></text:p>
      <text:p text:style-name="P17"/>
      <text:p text:style-name="P13"><text:span text:style-name="T42"><text:s/></text:span><text:s/>ALTER TABLE <text:span text:style-name="T8">table</text:span></text:p>
      <text:p text:style-name="P13"><text:span text:style-name="T42"><text:s/></text:span><text:s/>DROP<text:span text:style-name="T55"> {</text:span>PRIMARY<text:span text:style-name="T55"> </text:span>|<text:span text:style-name="T55"> </text:span>FOREIGN<text:span text:style-name="T55">}</text:span> KEY<text:span text:style-name="T55"> [ </text:span>CASCADE<text:span text:style-name="T55"> ]</text:span></text:p>
      <text:p text:style-name="P13"><text:span text:style-name="T42"><text:s/></text:span><text:s/>ALTER TABLE <text:span text:style-name="T8">table</text:span></text:p>
      <text:p text:style-name="P13"><text:span text:style-name="T42"><text:s/></text:span><text:s/>DROP<text:span text:style-name="T55"> {</text:span>UNIQUE | NULL<text:span text:style-name="T55">}</text:span> <text:span text:style-name="T55">(</text:span><text:span text:style-name="T8">nom_colonne</text:span><text:span text:style-name="T55">) [ </text:span>CASCADE<text:span text:style-name="T55"> ]</text:span></text:p>
      <text:p text:style-name="P13"><text:span text:style-name="T42"><text:s/></text:span><text:s/>ALTER TABLE <text:span text:style-name="T8">table</text:span></text:p>
      <text:p text:style-name="P13"><text:span text:style-name="T42"><text:s/></text:span><text:s/>DROP<text:span text:style-name="T55"> </text:span>CONSTRAINT <text:span text:style-name="T8">nom_contrainte</text:span><text:span text:style-name="T55"> [ </text:span>CASCADE<text:span text:style-name="T55"> ]</text:span></text:p>
      <text:p text:style-name="P10">Suppression d'une contrainte</text:p>
      <text:p text:style-name="P10"/>
      <text:p text:style-name="P13"><text:span text:style-name="T42"><text:s/></text:span><text:s/>ALTER TABLE <text:span text:style-name="T8">table</text:span></text:p>
      <text:p text:style-name="P13"><text:span text:style-name="T42"><text:s/></text:span><text:s/><text:span text:style-name="T55">{</text:span>DISABLE<text:span text:style-name="T55"> </text:span>|<text:span text:style-name="T55"> </text:span>ENABLE<text:span text:style-name="T55">}</text:span> CONSTRAINT <text:span text:style-name="T8">nom_contrainte</text:span></text:p>
      <text:p text:style-name="P10">Activation ou désactivation d'une contrainte</text:p>
      <text:p text:style-name="P10"><text:span text:style-name="T44"><text:s/></text:span><text:span text:style-name="T45">/!\</text:span><text:span text:style-name="T44"> </text:span><text:span text:style-name="T22">Oracle uniquement</text:span></text:p>
      <text:p text:style-name="P10"/>
      <text:p text:style-name="P27"><text:s text:c="2"/><text:span text:style-name="T19">VUES</text:span></text:p>
      <text:p text:style-name="P17"/>
      <text:p text:style-name="P13"><text:span text:style-name="T42"><text:s/></text:span><text:s/>CREATE VIEW<text:span text:style-name="T55"> </text:span><text:span text:style-name="T8">nom_vue</text:span><text:span text:style-name="T55"> </text:span>AS SELECT<text:span text:style-name="T55"> </text:span><text:span text:style-name="T16">...</text:span></text:p>
      <text:p text:style-name="P10">Permet de créer une vue affichant la sélection faite</text:p>
      <text:p text:style-name="P13"><text:span text:style-name="T42"><text:s/></text:span><text:s/>DROP VIEW<text:span text:style-name="T55"> </text:span><text:span text:style-name="T8">nom_vue</text:span></text:p>
      <text:p text:style-name="P10">Permet de supprimer une vue (sans toucher aux données)</text:p>
      <text:p text:style-name="P10"/>
      <text:p text:style-name="P28"><text:s text:c="2"/><text:span text:style-name="T19">FONCTIONS</text:span></text:p>
      <text:p text:style-name="P10"/>
      <text:p text:style-name="P10"><text:span text:style-name="T20"><text:s/></text:span><text:span text:style-name="T22"><text:s/></text:span><text:span text:style-name="T31">COUNT</text:span>(<text:span text:style-name="T22"> </text:span>[ <text:span text:style-name="T31">DISTINCT</text:span> ] <text:span text:style-name="T6">champ</text:span>)</text:p>
      <text:p text:style-name="P10">Renvoie le nombre de ligne trouvé pour ce champ. Sans distinct, renvoie le nombre de toutes les occurrences, même des doublons.</text:p>
      <text:p text:style-name="P10"><text:span text:style-name="T45">/!\</text:span> Access : pas de DISTINCT</text:p>
      <text:p text:style-name="P10"><text:span text:style-name="T20"><text:s/></text:span><text:span text:style-name="T22"><text:s/></text:span><text:span text:style-name="T31">SUM</text:span>(<text:span text:style-name="T6">champ</text:span>)</text:p>
      <text:p text:style-name="P10">Renvoie la somme des valeurs du champ</text:p>
      <text:p text:style-name="P10"><text:span text:style-name="T20"><text:s/></text:span><text:span text:style-name="T22"><text:s/></text:span><text:span text:style-name="T31">AVG</text:span>(<text:span text:style-name="T6">champ</text:span>)</text:p>
      <text:p text:style-name="P10">Renvoie la moyenne des valeurs du champ</text:p>
      <text:p text:style-name="P10"><text:span text:style-name="T20"><text:s/></text:span><text:span text:style-name="T22"><text:s/></text:span><text:span text:style-name="T31">MIN</text:span>(<text:span text:style-name="T6">champ</text:span>)</text:p>
      <text:p text:style-name="P10">Renvoie le minimum du champ</text:p>
      <text:p text:style-name="P10"><text:span text:style-name="T20"><text:s/></text:span><text:span text:style-name="T22"><text:s/></text:span><text:span text:style-name="T31">MAX</text:span>(<text:span text:style-name="T6">champ</text:span>)</text:p>
      <text:p text:style-name="P10">Renvoie le maximum du champ</text:p>
      <text:p text:style-name="P10"/>
      <text:p text:style-name="P28"><text:s text:c="2"/><text:span text:style-name="T19">DROITS UTILISATEURS (LCD)</text:span></text:p>
      <text:p text:style-name="P10"/>
      <text:p text:style-name="P10"><text:span text:style-name="T20"><text:s/></text:span><text:span text:style-name="T22"><text:s/></text:span><text:span text:style-name="T31">GRANT </text:span>{<text:span text:style-name="T31">SELECT | INSERT | DELETE | UPDATE | ALTER | ALL PRIVILEGES</text:span>}<text:span text:style-name="T31"> ON</text:span><text:span text:style-name="T57"> </text:span><text:span text:style-name="T6">table</text:span><text:span text:style-name="T31"> TO</text:span><text:span text:style-name="T24"> '</text:span><text:span text:style-name="T6">user</text:span><text:span text:style-name="T24">' </text:span>[<text:span text:style-name="T31"> WITH GRANT OPTION</text:span> ]</text:p>
      <text:p text:style-name="P15">Donne un/des droits à l'utilisateur <text:span text:style-name="T6">user</text:span> sur la table <text:span text:style-name="T6">table. </text:span>GRANT OPTION permet de permettre à l'utilisateur de transférer ses propres droits.</text:p>
      <text:p text:style-name="P15"><text:span text:style-name="T44"><text:s/></text:span><text:span text:style-name="T45">/!\</text:span> Oracle : TO PUBLIC est possible</text:p>
      <text:p text:style-name="P10"><text:span text:style-name="T20"><text:s/></text:span><text:span text:style-name="T22"><text:s/></text:span><text:span text:style-name="T31">REVOKE </text:span><text:span text:style-name="T6">droit</text:span><text:span text:style-name="T22"> </text:span><text:span text:style-name="T31">ON</text:span><text:span text:style-name="T57"> </text:span><text:span text:style-name="T6">table</text:span><text:span text:style-name="T24"> </text:span><text:span text:style-name="T31">FROM </text:span><text:span text:style-name="T24">'</text:span><text:span text:style-name="T6">user</text:span><text:span text:style-name="T24">'</text:span></text:p>
      <text:p text:style-name="P15">Donne tous les droits à l'utilisateur <text:span text:style-name="T6">user</text:span> sur la table <text:span text:style-name="T6">table</text:span></text:p>
      <text:p text:style-name="P10"/>
      <text:p text:style-name="P28"><text:s text:c="2"/><text:span text:style-name="T19">TRANSACTIONS</text:span></text:p>
      <text:p text:style-name="P18">Avec PostgreSQL, Oracle...</text:p>
      <text:p text:style-name="P18"/>
      <text:p text:style-name="P10"><text:span text:style-name="T20"><text:s/></text:span><text:span text:style-name="T22"><text:s/></text:span>[<text:span text:style-name="T31"> </text:span><text:span text:style-name="T1">BEGIN</text:span><text:span text:style-name="T4"> </text:span><text:span text:style-name="T1">TRANSACTION</text:span><text:span text:style-name="T22"> </text:span>];</text:p>
      <text:p text:style-name="P10"><text:span text:style-name="T20"><text:s/></text:span><text:span text:style-name="T22"><text:s/>...</text:span></text:p>
      <text:p text:style-name="P10"><text:span text:style-name="T20"><text:s/></text:span><text:span text:style-name="T22"><text:s/></text:span>{<text:span text:style-name="T31">ROLLBACK</text:span> <text:span text:style-name="T22">| </text:span><text:span text:style-name="T31">COMMIT</text:span>} [<text:span text:style-name="T4"> </text:span><text:span text:style-name="T1">TRANSACTION</text:span><text:span text:style-name="T22"> </text:span>];</text:p>
      <text:p text:style-name="P15">Commence une transaction et la termine en l'annulant ou l'acceptant</text:p>
      <text:p text:style-name="P15"/>
      <text:p text:style-name="P28"><text:s text:c="2"/><text:span text:style-name="T19">TRIGGERS</text:span></text:p>
      <text:p text:style-name="P18">Avec PostgreSQL, Oracle...</text:p>
      <text:p text:style-name="P18"/>
      <text:p text:style-name="P10"><text:span text:style-name="T20"><text:s/></text:span><text:span text:style-name="T22"><text:s/></text:span><text:span text:style-name="T31">CREATE</text:span><text:span text:style-name="T22"> </text:span>[ <text:span text:style-name="T31">OR REPLACE </text:span>] <text:span text:style-name="T31">TRIGGER</text:span> <text:span text:style-name="T6">trigger</text:span></text:p>
      <text:p text:style-name="P10"><text:span text:style-name="T20"><text:s/></text:span><text:span text:style-name="T22"><text:s/></text:span>{<text:span text:style-name="T31">BEFORE | AFTER</text:span>} {<text:span text:style-name="T31">INSERT OR UPDATE</text:span> [ <text:span text:style-name="T31">OF </text:span><text:span text:style-name="T6">champ</text:span> ] <text:span text:style-name="T31">OR DELETE</text:span>} <text:span text:style-name="T31">ON</text:span><text:span text:style-name="T6"> table</text:span></text:p>
      <text:p text:style-name="P10"><text:span text:style-name="T20"><text:s/></text:span><text:span text:style-name="T22"><text:s/></text:span>[ <text:span text:style-name="T31">FOR EACH ROW</text:span> [ <text:span text:style-name="T31">WHEN</text:span> (<text:span text:style-name="T6">condition</text:span>) ] ]</text:p>
      <text:p text:style-name="P10"><text:span text:style-name="T25"><text:s/></text:span><text:span text:style-name="T24"><text:s/></text:span><text:span text:style-name="T31">BEGIN</text:span></text:p>
      <text:p text:style-name="P10"><text:span text:style-name="T25"><text:s/></text:span><text:span text:style-name="T24"><text:s text:c="3"/></text:span><text:span text:style-name="T22">...</text:span></text:p>
      <text:p text:style-name="P10"><text:span text:style-name="T25"><text:s/></text:span><text:span text:style-name="T24"><text:s text:c="3"/></text:span><text:span text:style-name="T6">UPDATE</text:span><text:span text:style-name="T13"> </text:span><text:span text:style-name="T6">table</text:span></text:p>
      <text:p text:style-name="P10"><text:span text:style-name="T20"><text:s/></text:span><text:span text:style-name="T22"><text:s text:c="3"/></text:span><text:span text:style-name="T6">SET</text:span><text:span text:style-name="T13"> </text:span><text:span text:style-name="T31">new</text:span><text:span text:style-name="T24">.</text:span><text:span text:style-name="T6">champ </text:span><text:span text:style-name="T22">=</text:span><text:span text:style-name="T6"> </text:span><text:span text:style-name="T31">old.</text:span><text:span text:style-name="T6">champ + 1</text:span><text:span text:style-name="T31">;</text:span></text:p>
      <text:p text:style-name="P10"><text:span text:style-name="T14"><text:s/></text:span><text:span text:style-name="T13"><text:s text:c="3"/></text:span><text:span text:style-name="T6">...</text:span></text:p>
      <text:p text:style-name="P10"><text:span text:style-name="T33"><text:s/></text:span><text:span text:style-name="T31"><text:s/>END</text:span></text:p>
      <text:p text:style-name="P15">Créé un trigger sur la table. Ici, exemple de UPDATE dans le trigger.</text:p>
      <text:p text:style-name="P15"><text:span text:style-name="T44"><text:s/></text:span><text:span text:style-name="T45">/!\</text:span><text:span text:style-name="T44"> </text:span><text:span text:style-name="T22">Généralement, trigger before</text:span></text:p>
      <text:p text:style-name="P15"><text:span text:style-name="T47"><text:s/></text:span><text:span text:style-name="T48">/!\</text:span><text:span text:style-name="T47"> </text:span><text:span text:style-name="T22">Pas de modif sur les PK, FK, UNIQUE KEY</text:span></text:p>
      <text:p text:style-name="P15"><text:span text:style-name="T47"><text:s/></text:span><text:span text:style-name="T48">/!\</text:span><text:span text:style-name="T47"> </text:span><text:span text:style-name="T22">Toujours utiliser old|new pour la table en cours de modification, pas pour les autres.</text:span></text:p>
      <text:p text:style-name="P26"/>
      <text:p text:style-name="P27"><text:s text:c="2"/><text:span text:style-name="T19">SQL ORACLE</text:span></text:p>
      <text:p text:style-name="P9"/>
      <text:p text:style-name="P10"><text:span text:style-name="T20"><text:s/></text:span><text:span text:style-name="T22"><text:s/>...</text:span></text:p>
      <text:p text:style-name="P10"><text:span text:style-name="T20"><text:s/></text:span><text:span text:style-name="T22"><text:s/></text:span><text:span text:style-name="T24">/</text:span></text:p>
      <text:p text:style-name="P17"><text:span text:style-name="T42"><text:s/></text:span><text:s/><text:span text:style-name="T29">SHOW ERRORS;</text:span></text:p>
      <text:p text:style-name="P9">Affiche les erreurs produites avec les lignes ci-dessus (PL/SQL uniquement)</text:p>
      <text:p text:style-name="P10"><text:span text:style-name="T20"><text:s/></text:span><text:span text:style-name="T22"><text:s/></text:span><text:span text:style-name="T31">SELECT </text:span>*<text:span text:style-name="T31"> FROM </text:span>cat;</text:p>
      <text:p text:style-name="P10">Permet d'afficher toute les tables de la base (catalogue)</text:p>
      <text:p text:style-name="P10"><text:span text:style-name="T20"><text:s/></text:span><text:span text:style-name="T22"><text:s/></text:span><text:span text:style-name="T31">SELECT</text:span> * <text:span text:style-name="T31">FROM</text:span> user_constraints;</text:p>
      <text:p text:style-name="P10">Permet d'afficher toute les contraintes de la base</text:p>
      <text:p text:style-name="P10"><text:span text:style-name="T20"><text:s/></text:span><text:span text:style-name="T22"><text:s/></text:span><text:span text:style-name="T31">SELECT</text:span> 125 * 8987 <text:span text:style-name="T31">FROM</text:span> dual;</text:p>
      <text:p text:style-name="P10">Permet de faire divers calculs qui ne nécessite pas de table</text:p>
      <text:p text:style-name="P10"><text:span text:style-name="T21"><text:s/></text:span><text:span text:style-name="T27"><text:s/></text:span><text:span text:style-name="T32">SELECT</text:span><text:span text:style-name="T60"> </text:span><text:span text:style-name="T10">*</text:span><text:span text:style-name="T60">, </text:span><text:span text:style-name="T32">CASE WHEN</text:span><text:span text:style-name="T60"> </text:span><text:span text:style-name="T10">ch op value</text:span><text:span text:style-name="T60"> </text:span><text:span text:style-name="T32">THEN</text:span><text:span text:style-name="T60"> '</text:span><text:span text:style-name="T10">X1</text:span><text:span text:style-name="T60">' <text:s/>[ </text:span><text:span text:style-name="T32">WHEN</text:span><text:span text:style-name="T60"> </text:span><text:span text:style-name="T10">ch op value2</text:span><text:span text:style-name="T60"> </text:span><text:span text:style-name="T32">THEN</text:span><text:span text:style-name="T60"> '</text:span><text:span text:style-name="T10">X2</text:span><text:span text:style-name="T60">' ] </text:span><text:span text:style-name="T32">ELSE</text:span><text:span text:style-name="T60"> '</text:span><text:span text:style-name="T10">X3</text:span><text:span text:style-name="T60">' </text:span><text:span text:style-name="T32">END </text:span><text:span text:style-name="T60">[</text:span><text:span text:style-name="T32"> </text:span><text:span text:style-name="T10">Renom</text:span><text:span text:style-name="T60"> ]</text:span></text:p>
      <text:p text:style-name="P10"><text:soft-page-break/><text:span text:style-name="T21"><text:s/></text:span><text:span text:style-name="T27"><text:s/></text:span><text:span text:style-name="T32">SELECT</text:span><text:span text:style-name="T60"> </text:span><text:span text:style-name="T32">CASE </text:span><text:span text:style-name="T10">champ</text:span><text:span text:style-name="T32"> WHEN</text:span><text:span text:style-name="T60"> </text:span><text:span text:style-name="T10">value</text:span><text:span text:style-name="T60"> </text:span><text:span text:style-name="T32">THEN</text:span><text:span text:style-name="T60"> '</text:span><text:span text:style-name="T10">X1</text:span><text:span text:style-name="T60">' <text:s/>[ </text:span><text:span text:style-name="T32">WHEN</text:span><text:span text:style-name="T60"> </text:span><text:span text:style-name="T10">value2</text:span><text:span text:style-name="T60"> </text:span><text:span text:style-name="T32">THEN</text:span><text:span text:style-name="T60"> '</text:span><text:span text:style-name="T10">X2</text:span><text:span text:style-name="T60">' ] </text:span><text:span text:style-name="T32">ELSE</text:span><text:span text:style-name="T60"> '</text:span><text:span text:style-name="T10">X3</text:span><text:span text:style-name="T60">' </text:span><text:span text:style-name="T32">END </text:span><text:span text:style-name="T60">[</text:span><text:span text:style-name="T32"> </text:span><text:span text:style-name="T10">Renom</text:span><text:span text:style-name="T60"> ]</text:span></text:p>
      <text:p text:style-name="P12">Permet de rajouter une colonne avec les valeurs prédéfinies selon certaines conditions</text:p>
      <text:p text:style-name="P26"/>
      <text:p text:style-name="P27"><text:s text:c="2"/><text:span text:style-name="T19">ORACLE PL/SQL</text:span></text:p>
      <text:p text:style-name="P20"><text:span text:style-name="T50">/!\</text:span><text:span text:style-name="T51"> </text:span>Toujours finir avec un '/'</text:p>
      <text:p text:style-name="P20"/>
      <text:p text:style-name="P12"><text:span text:style-name="T20"><text:s/></text:span><text:span text:style-name="T22"><text:s/></text:span><text:span text:style-name="T6">nomVar</text:span><text:span text:style-name="T22"> </text:span>[ <text:span text:style-name="T31">CONSTANT</text:span> ]<text:span text:style-name="T22"> </text:span><text:span text:style-name="T6">type</text:span><text:span text:style-name="T22"> </text:span>[ <text:span text:style-name="T31">NOT NULL</text:span> ] [ <text:span text:style-name="T31">:=</text:span> <text:span text:style-name="T6">defVal</text:span> ]<text:span text:style-name="T31">;</text:span></text:p>
      <text:p text:style-name="P12"><text:span text:style-name="T20"><text:s/></text:span><text:span text:style-name="T22"><text:s/></text:span><text:span text:style-name="T6">nomVar</text:span><text:span text:style-name="T22"> </text:span><text:span text:style-name="T6">table</text:span><text:span text:style-name="T24">.</text:span><text:span text:style-name="T6">champ</text:span><text:span text:style-name="T31">%TYPE;</text:span></text:p>
      <text:p text:style-name="P19"><text:span text:style-name="T33"><text:s/></text:span><text:span text:style-name="T31"><text:s/></text:span><text:span text:style-name="T29">CURSOR </text:span><text:span text:style-name="T5">c_nom</text:span><text:span text:style-name="T29"> IS SELECT </text:span><text:span text:style-name="T5">...</text:span></text:p>
      <text:p text:style-name="P12">Entre IS-BEGIN ou DECLARE-BEGIN. Déclare une variable ou un cursor.</text:p>
      <text:p text:style-name="P14"/>
      <text:p text:style-name="P12"><text:span text:style-name="T20"><text:s/></text:span><text:span text:style-name="T22"><text:s/></text:span><text:span text:style-name="T31">SELECT</text:span><text:span text:style-name="T22"> </text:span><text:span text:style-name="T6">champ1</text:span><text:span text:style-name="T22"> </text:span>[, <text:span text:style-name="T6">champ2</text:span><text:span text:style-name="T22">, ..</text:span>.]<text:span text:style-name="T24"> </text:span><text:span text:style-name="T31">INTO</text:span><text:span text:style-name="T22"> </text:span><text:span text:style-name="T6">var1</text:span> [, <text:span text:style-name="T6">var2</text:span>, ...]</text:p>
      <text:p text:style-name="P12">Affecte la variable avec le résultat du SELECT</text:p>
      <text:p text:style-name="P22"/>
      <text:p text:style-name="P12"><text:span text:style-name="T20"><text:s/></text:span><text:span text:style-name="T22"><text:s/></text:span><text:span text:style-name="T6">var</text:span><text:span text:style-name="T31"> := </text:span><text:span text:style-name="T6">val</text:span><text:span text:style-name="T31">;</text:span></text:p>
      <text:p text:style-name="P12">Affecte la variable avec la valeur</text:p>
      <text:p text:style-name="P22"/>
      <text:p text:style-name="P12"><text:span text:style-name="T20"><text:s/></text:span><text:span text:style-name="T22"><text:s/></text:span><text:span text:style-name="T31">CREATE </text:span>[ <text:span text:style-name="T31">OR REPLACE </text:span>]</text:p>
      <text:p text:style-name="P12"><text:span text:style-name="T20"><text:s/></text:span><text:span text:style-name="T22"><text:s/></text:span><text:span text:style-name="T31">PROCEDURE </text:span><text:span text:style-name="T6">nom </text:span>[<text:span text:style-name="T24"> </text:span>(<text:span text:style-name="T5">param </text:span>{<text:span text:style-name="T31">IN | OUT | INOUT</text:span>}<text:span text:style-name="T5"> type [, ...] </text:span>)<text:span text:style-name="T18"> </text:span><text:span text:style-name="T5">]</text:span></text:p>
      <text:p text:style-name="P12"><text:span text:style-name="T20"><text:s/></text:span><text:span text:style-name="T22"><text:s/></text:span><text:span text:style-name="T31">IS</text:span></text:p>
      <text:p text:style-name="P12"><text:span text:style-name="T20"><text:s/></text:span><text:span text:style-name="T22"><text:s text:c="4"/></text:span>[ <text:span text:style-name="T6">...déclaration de vars... </text:span><text:span text:style-name="T5">]</text:span></text:p>
      <text:p text:style-name="P12"><text:span text:style-name="T20"><text:s/></text:span><text:span text:style-name="T22"><text:s/></text:span><text:span text:style-name="T31">BEGIN</text:span></text:p>
      <text:p text:style-name="P12"><text:span text:style-name="T20"><text:s/></text:span><text:span text:style-name="T22"><text:s text:c="4"/></text:span><text:span text:style-name="T6">...code...</text:span></text:p>
      <text:p text:style-name="P12"><text:span text:style-name="T62"><text:s/></text:span><text:span text:style-name="T61"><text:s/></text:span>[ <text:span text:style-name="T31">EXCEPTION</text:span></text:p>
      <text:p text:style-name="P12"><text:span text:style-name="T25"><text:s/></text:span><text:span text:style-name="T24"><text:s text:c="4"/></text:span><text:span text:style-name="T6">...exceptions... </text:span><text:span text:style-name="T5">]</text:span></text:p>
      <text:p text:style-name="P12"><text:span text:style-name="T20"><text:s/></text:span><text:span text:style-name="T22"><text:s/></text:span><text:span text:style-name="T31">END</text:span> [ <text:span text:style-name="T6">nom</text:span><text:span text:style-name="T22"> </text:span>]<text:span text:style-name="T31">;</text:span></text:p>
      <text:p text:style-name="P12">Créé une procédure stockée.</text:p>
      <text:p text:style-name="P12"/>
      <text:p text:style-name="P12"><text:span text:style-name="T20"><text:s/></text:span><text:span text:style-name="T22"><text:s/></text:span><text:span text:style-name="T31">CREATE </text:span>[ <text:span text:style-name="T31">OR REPLACE </text:span>]</text:p>
      <text:p text:style-name="P12"><text:span text:style-name="T20"><text:s/></text:span><text:span text:style-name="T22"><text:s/></text:span><text:span text:style-name="T31">FONCTION</text:span><text:span text:style-name="T22"> </text:span><text:span text:style-name="T6">nom </text:span>[<text:span text:style-name="T24"> </text:span>(<text:span text:style-name="T5">param </text:span>{<text:span text:style-name="T31">IN | OUT | INOUT</text:span>}<text:span text:style-name="T5"> type [, ...] </text:span>)<text:span text:style-name="T18"> </text:span><text:span text:style-name="T5">]</text:span></text:p>
      <text:p text:style-name="P12"><text:span text:style-name="T11"><text:s/></text:span><text:span text:style-name="T6"><text:s/></text:span><text:span text:style-name="T13"><text:s text:c="6"/></text:span><text:span text:style-name="T31">RETURN</text:span><text:span text:style-name="T13"> </text:span><text:span text:style-name="T6">type</text:span></text:p>
      <text:p text:style-name="P12"><text:span text:style-name="T20"><text:s/></text:span><text:span text:style-name="T22"><text:s/></text:span><text:span text:style-name="T31">IS</text:span></text:p>
      <text:p text:style-name="P12"><text:span text:style-name="T20"><text:s/></text:span><text:span text:style-name="T22"><text:s text:c="4"/></text:span>[ <text:span text:style-name="T6">...déclaration de vars... </text:span><text:span text:style-name="T5">]</text:span></text:p>
      <text:p text:style-name="P12"><text:span text:style-name="T20"><text:s/></text:span><text:span text:style-name="T22"><text:s/></text:span><text:span text:style-name="T31">BEGIN</text:span></text:p>
      <text:p text:style-name="P12"><text:span text:style-name="T20"><text:s/></text:span><text:span text:style-name="T22"><text:s text:c="4"/></text:span><text:span text:style-name="T6">...code...</text:span></text:p>
      <text:p text:style-name="P12"><text:span text:style-name="T20"><text:s/></text:span><text:s text:c="4"/><text:span text:style-name="T31">RETURN</text:span> <text:span text:style-name="T6">val</text:span><text:span text:style-name="T31">;</text:span></text:p>
      <text:p text:style-name="P12"><text:span text:style-name="T62"><text:s/></text:span><text:span text:style-name="T61"><text:s/></text:span>[ <text:span text:style-name="T31">EXCEPTION</text:span></text:p>
      <text:p text:style-name="P12"><text:span text:style-name="T25"><text:s/></text:span><text:span text:style-name="T24"><text:s text:c="4"/></text:span><text:span text:style-name="T6">...exceptions... </text:span><text:span text:style-name="T5">]</text:span></text:p>
      <text:p text:style-name="P12"><text:span text:style-name="T20"><text:s/></text:span><text:span text:style-name="T22"><text:s/></text:span><text:span text:style-name="T31">END</text:span> [ <text:span text:style-name="T6">nom</text:span><text:span text:style-name="T22"> </text:span>]<text:span text:style-name="T31">;</text:span></text:p>
      <text:p text:style-name="P12">Créé une fonction stockée.</text:p>
      <text:p text:style-name="P22"/>
      <text:p text:style-name="P12"><text:span text:style-name="T20"><text:s/></text:span><text:span text:style-name="T22"><text:s/></text:span>[ <text:span text:style-name="T31">DECLARE</text:span></text:p>
      <text:p text:style-name="P12"><text:span text:style-name="T20"><text:s/></text:span><text:span text:style-name="T22"><text:s text:c="4"/></text:span><text:span text:style-name="T6">...déclaration vars... </text:span><text:span text:style-name="T5">]</text:span></text:p>
      <text:p text:style-name="P12"><text:span text:style-name="T20"><text:s/></text:span><text:span text:style-name="T22"><text:s/></text:span><text:span text:style-name="T31">BEGIN</text:span></text:p>
      <text:p text:style-name="P12"><text:span text:style-name="T20"><text:s/></text:span><text:span text:style-name="T22"><text:s text:c="4"/></text:span><text:span text:style-name="T6">...code...</text:span></text:p>
      <text:p text:style-name="P12"><text:span text:style-name="T20"><text:s/></text:span><text:span text:style-name="T22"><text:s/></text:span><text:span text:style-name="T31">END;</text:span></text:p>
      <text:p text:style-name="P12">Créé une procédure anonyme et l'exécute immédiatement</text:p>
      <text:p text:style-name="P22"/>
      <text:p text:style-name="P12"><text:span text:style-name="T20"><text:s/></text:span><text:span text:style-name="T22"><text:s/></text:span><text:span text:style-name="T31">IF</text:span><text:span text:style-name="T18"> </text:span><text:span text:style-name="T6">cond </text:span><text:span text:style-name="T31">THEN</text:span></text:p>
      <text:p text:style-name="P12"><text:span text:style-name="T20"><text:s/></text:span><text:span text:style-name="T22"><text:s text:c="4"/></text:span><text:span text:style-name="T6">...</text:span></text:p>
      <text:p text:style-name="P12"><text:span text:style-name="T20"><text:s/></text:span><text:span text:style-name="T22"><text:s/></text:span><text:span text:style-name="T31">ELSIF</text:span><text:span text:style-name="T18"> </text:span><text:span text:style-name="T6">cond </text:span><text:span text:style-name="T31">THEN</text:span></text:p>
      <text:p text:style-name="P12"><text:span text:style-name="T20"><text:s/></text:span><text:span text:style-name="T22"><text:s text:c="3"/></text:span><text:span text:style-name="T6"><text:s/>...</text:span></text:p>
      <text:p text:style-name="P12"><text:span text:style-name="T20"><text:s/></text:span><text:span text:style-name="T22"><text:s/></text:span><text:span text:style-name="T31">ELSE</text:span></text:p>
      <text:p text:style-name="P12"><text:span text:style-name="T11"><text:s/></text:span><text:span text:style-name="T6"><text:s text:c="4"/>...</text:span></text:p>
      <text:p text:style-name="P12"><text:span text:style-name="T20"><text:s/></text:span><text:span text:style-name="T22"><text:s/></text:span><text:span text:style-name="T31">END IF;</text:span></text:p>
      <text:p text:style-name="P12">Structure conditionnelle</text:p>
      <text:p text:style-name="P22"/>
      <text:p text:style-name="P12"><text:span text:style-name="T20"><text:s/></text:span><text:span text:style-name="T22"><text:s/></text:span><text:span text:style-name="T31">WHILE</text:span><text:span text:style-name="T18"> </text:span><text:span text:style-name="T6">cond </text:span><text:span text:style-name="T31">LOOP</text:span></text:p>
      <text:p text:style-name="P12"><text:span text:style-name="T20"><text:s/></text:span><text:span text:style-name="T22"><text:s text:c="4"/></text:span><text:span text:style-name="T6">...</text:span></text:p>
      <text:p text:style-name="P12"><text:span text:style-name="T20"><text:s/></text:span><text:span text:style-name="T22"><text:s/></text:span><text:span text:style-name="T31">END LOOP;</text:span></text:p>
      <text:p text:style-name="P12">Boucle WHILE</text:p>
      <text:p text:style-name="P12"/>
      <text:p text:style-name="P12"><text:span text:style-name="T20"><text:s/></text:span><text:span text:style-name="T22"><text:s/></text:span><text:span text:style-name="T31">LOOP</text:span></text:p>
      <text:p text:style-name="P12"><text:span text:style-name="T11"><text:s/></text:span><text:span text:style-name="T6"><text:s text:c="4"/>...</text:span></text:p>
      <text:p text:style-name="P12"><text:span text:style-name="T11"><text:s/></text:span><text:span text:style-name="T6"><text:s text:c="4"/></text:span><text:span text:style-name="T31">EXIT</text:span> [<text:span text:style-name="T5"> </text:span><text:span text:style-name="T31">WHEN</text:span><text:span text:style-name="T18"> </text:span><text:span text:style-name="T6">cond</text:span> ]<text:span text:style-name="T18">;</text:span></text:p>
      <text:p text:style-name="P12"><text:span text:style-name="T20"><text:s/></text:span><text:span text:style-name="T22"><text:s/></text:span><text:span text:style-name="T31">END LOOP;</text:span></text:p>
      <text:p text:style-name="P12">Boucle REPEAT</text:p>
      <text:p text:style-name="P12"/>
      <text:p text:style-name="P12"><text:span text:style-name="T20"><text:s/></text:span><text:span text:style-name="T22"><text:s/></text:span><text:span text:style-name="T31">FOR</text:span><text:span text:style-name="T18"> </text:span><text:span text:style-name="T6">compteur </text:span><text:span text:style-name="T31">IN </text:span>[ <text:span text:style-name="T31">REVERSE </text:span>] <text:span text:style-name="T6">bInf</text:span><text:span text:style-name="T31">..</text:span><text:span text:style-name="T6">bSup</text:span> <text:span text:style-name="T31">LOOP</text:span></text:p>
      <text:p text:style-name="P12"><text:span text:style-name="T20"><text:s/></text:span><text:span text:style-name="T22"><text:s text:c="4"/></text:span><text:span text:style-name="T6">...</text:span></text:p>
      <text:p text:style-name="P12"><text:span text:style-name="T20"><text:s/></text:span><text:span text:style-name="T22"><text:s/></text:span><text:span text:style-name="T31">END LOOP;</text:span></text:p>
      <text:p text:style-name="P12">Boucle FOR</text:p>
      <text:p text:style-name="P12"/>
      <text:p text:style-name="P12"><text:span text:style-name="T20"><text:s/></text:span><text:span text:style-name="T22"><text:s/></text:span><text:span text:style-name="T31">FOR</text:span><text:span text:style-name="T18"> </text:span><text:span text:style-name="T6">c_tuple </text:span><text:span text:style-name="T31">IN </text:span><text:span text:style-name="T6">cursor</text:span> <text:span text:style-name="T31">LOOP</text:span></text:p>
      <text:p text:style-name="P12"><text:span text:style-name="T20"><text:s/></text:span><text:span text:style-name="T22"><text:s text:c="4"/></text:span><text:span text:style-name="T6">... c_tuple.champ ...</text:span></text:p>
      <text:p text:style-name="P12"><text:span text:style-name="T20"><text:s/></text:span><text:span text:style-name="T22"><text:s/></text:span><text:span text:style-name="T31">END LOOP;</text:span></text:p>
      <text:p text:style-name="P12">Permet de manipuler un cursor</text:p>
      <text:p text:style-name="P25"/>
      <text:p text:style-name="P17"><text:span text:style-name="T42"><text:s/></text:span><text:s/><text:span text:style-name="T29">OPEN </text:span><text:span text:style-name="T5">cursor</text:span><text:span text:style-name="T29">;</text:span></text:p>
      <text:p text:style-name="P17"><text:span text:style-name="T30"><text:s/></text:span><text:span text:style-name="T29"><text:s/>LOOP</text:span></text:p>
      <text:p text:style-name="P17"><text:span text:style-name="T30"><text:s/></text:span><text:span text:style-name="T29"><text:s text:c="4"/>FETCH </text:span><text:span text:style-name="T5">cursor</text:span><text:span text:style-name="T29"> INTO </text:span><text:span text:style-name="T5">var1</text:span><text:span text:style-name="T29"> </text:span><text:span text:style-name="T28">[, </text:span><text:span text:style-name="T5">var2</text:span><text:span text:style-name="T28">, ...]</text:span><text:span text:style-name="T29">;</text:span></text:p>
      <text:p text:style-name="P17"><text:span text:style-name="T30"><text:s/></text:span><text:span text:style-name="T29"><text:s text:c="4"/>EXIT WHEN </text:span><text:span text:style-name="T5">cursor</text:span><text:span text:style-name="T29">%NOTFOUND;</text:span></text:p>
      <text:p text:style-name="P17"><text:span text:style-name="T30"><text:s/></text:span><text:span text:style-name="T29"><text:s text:c="4"/></text:span><text:span text:style-name="T5">...</text:span></text:p>
      <text:p text:style-name="P17"><text:span text:style-name="T30"><text:s/></text:span><text:span text:style-name="T29"><text:s/>END LOOP;</text:span></text:p>
      <text:p text:style-name="P12">Permet de manipuler un cursor</text:p>
      <text:p text:style-name="P12"/>
      <text:p text:style-name="P17"><text:span text:style-name="T42"><text:s/></text:span><text:s/><text:span text:style-name="T29">DBMS_OUTPUT.PUT_LINE(</text:span><text:span text:style-name="T5">varOuVal</text:span><text:span text:style-name="T29">)</text:span></text:p>
      <text:p text:style-name="P12">Affiche une valeur ou variable</text:p>
      <text:p text:style-name="P26"/>
      <text:p text:style-name="P27"><text:s text:c="2"/><text:span text:style-name="T19">RELATIONNEL-OBJET ORACLE</text:span></text:p>
      <text:p text:style-name="P20"><text:span text:style-name="T50">/!\</text:span><text:span text:style-name="T51"> </text:span>Toujours finir avec un '/'</text:p>
      <text:p text:style-name="P20"/>
      <text:p text:style-name="P12"><text:span text:style-name="T20"><text:s/></text:span><text:span text:style-name="T22"><text:s/></text:span><text:span text:style-name="T31">CREATE TYPE</text:span><text:span text:style-name="T13"> </text:span><text:span text:style-name="T6">nomType</text:span><text:span text:style-name="T13"> </text:span><text:span text:style-name="T31">AS OBJECT(</text:span></text:p>
      <text:p text:style-name="P12"><text:span text:style-name="T20"><text:s/></text:span><text:span text:style-name="T24"><text:s/></text:span><text:span text:style-name="T6">champ type</text:span><text:span text:style-name="T24">,</text:span></text:p>
      <text:p text:style-name="P12"><text:span text:style-name="T20"><text:s/></text:span><text:span text:style-name="T24"><text:s/></text:span>[<text:span text:style-name="T22">... ,</text:span>]</text:p>
      <text:p text:style-name="P12"><text:span text:style-name="T20"><text:s/></text:span><text:span text:style-name="T22"><text:s/></text:span><text:span text:style-name="T6">champRef</text:span><text:span text:style-name="T13"> </text:span><text:span text:style-name="T31">REF</text:span><text:span text:style-name="T13"> </text:span><text:span text:style-name="T6">nomTableObjets_ou_nomType</text:span><text:span text:style-name="T13">,</text:span></text:p>
      <text:p text:style-name="P12"><text:span text:style-name="T20"><text:s/></text:span><text:span text:style-name="T22"><text:s/></text:span><text:span text:style-name="T31">MEMBER FUNCTION </text:span><text:span text:style-name="T6">nomFunc </text:span>[ (<text:span text:style-name="T6">...</text:span>) ]<text:span text:style-name="T31"> RETURN</text:span><text:span text:style-name="T6"> type</text:span><text:span text:style-name="T31">,</text:span></text:p>
      <text:p text:style-name="P12"><text:span text:style-name="T14"><text:s/></text:span><text:span text:style-name="T13"><text:s/></text:span><text:span text:style-name="T31">MEMBER PROCEDURE</text:span><text:span text:style-name="T6"> nomProc</text:span></text:p>
      <text:p text:style-name="P12"><text:span text:style-name="T20"><text:s/></text:span><text:span text:style-name="T22"><text:s/></text:span><text:span text:style-name="T31">) </text:span>[<text:span text:style-name="T31"> NOT FINAL </text:span>] <text:span text:style-name="T31">;</text:span></text:p>
      <text:p text:style-name="P12">Exemple de création d'un nouveau type.</text:p>
      <text:p text:style-name="P12"><text:span text:style-name="T49"><text:s/></text:span><text:span text:style-name="T48">/!\</text:span><text:span text:style-name="T49"> </text:span><text:span text:style-name="T22">Le NOT FINAL est important pour que le type puisse être hérité.</text:span></text:p>
      <text:p text:style-name="P12"><text:span text:style-name="T49"><text:s/></text:span><text:span text:style-name="T48">/!\</text:span><text:span text:style-name="T49"> </text:span><text:span text:style-name="T22">Le corps des fonctions est créé ultérieurement.</text:span></text:p>
      <text:p text:style-name="P12"/>
      <text:p text:style-name="P12"><text:span text:style-name="T20"><text:s/></text:span><text:span text:style-name="T22"><text:s/></text:span><text:span text:style-name="T31">CREATE TYPE</text:span><text:span text:style-name="T13"> </text:span><text:span text:style-name="T6">nomType</text:span><text:span text:style-name="T13"> </text:span><text:span text:style-name="T31">UNDER</text:span><text:span text:style-name="T13"> </text:span><text:span text:style-name="T6">nomTypeHerite</text:span><text:span text:style-name="T31">(</text:span></text:p>
      <text:p text:style-name="P12"><text:span text:style-name="T20"><text:s/></text:span><text:span text:style-name="T24"><text:s/></text:span><text:span text:style-name="T6">champ type</text:span><text:span text:style-name="T24">,</text:span></text:p>
      <text:p text:style-name="P12"><text:span text:style-name="T25"><text:s/></text:span><text:s/>[... ,]</text:p>
      <text:p text:style-name="P12"><text:span text:style-name="T20"><text:s/></text:span><text:span text:style-name="T24"><text:s/></text:span>[ <text:span text:style-name="T31">OVERRIDING</text:span> ] <text:span text:style-name="T31">MEMBER</text:span> ...</text:p>
      <text:p text:style-name="P12"><text:span text:style-name="T20"><text:s/></text:span><text:span text:style-name="T22"><text:s/></text:span><text:span text:style-name="T31">) </text:span>[<text:span text:style-name="T31"> NOT FINAL </text:span>] <text:span text:style-name="T31">;</text:span></text:p>
      <text:p text:style-name="P12">Exemple de création d'un nouveau type qui hérite d'un autre. Nous pouvons écraser (overriding) les fonctions à condition que la signature soit la même.</text:p>
      <text:p text:style-name="P12"/>
      <text:p text:style-name="P12"><text:span text:style-name="T20"><text:s/></text:span><text:span text:style-name="T22"><text:s/></text:span><text:span text:style-name="T31">CREATE TYPE</text:span><text:span text:style-name="T24"> </text:span><text:span text:style-name="T6">nomType</text:span></text:p>
      <text:p text:style-name="P12"><text:span text:style-name="T20"><text:s/></text:span><text:span text:style-name="T22"><text:s/></text:span><text:span text:style-name="T31">AS TABLE OF</text:span><text:span text:style-name="T24"> </text:span><text:span text:style-name="T6">nomType2</text:span><text:span text:style-name="T24">;</text:span></text:p>
      <text:p text:style-name="P12">Création d'un nouveau type qui est une liste d'élément d'un autre type.</text:p>
      <text:p text:style-name="P12"/>
      <text:p text:style-name="P12"><text:span text:style-name="T20"><text:s/></text:span><text:span text:style-name="T22"><text:s/></text:span><text:span text:style-name="T31">CREATE TABLE</text:span><text:span text:style-name="T13"> </text:span><text:span text:style-name="T6">table</text:span><text:span text:style-name="T13"> </text:span><text:span text:style-name="T31">OF</text:span><text:span text:style-name="T13"> </text:span><text:span text:style-name="T6">type</text:span><text:span text:style-name="T22"> </text:span><text:span text:style-name="T31">(</text:span></text:p>
      <text:p text:style-name="P12"><text:span text:style-name="T20"><text:s/></text:span><text:span text:style-name="T22"><text:s/></text:span>PRIMARY KEY(<text:span text:style-name="T6">champ</text:span>)<text:span text:style-name="T24">,</text:span></text:p>
      <text:p text:style-name="P14"><text:span text:style-name="T11"><text:s/></text:span><text:span text:style-name="T6"><text:s/></text:span><text:span text:style-name="T55">CONSTRAINT</text:span><text:span text:style-name="T8"> ...</text:span><text:span text:style-name="T6"> </text:span><text:span text:style-name="T22">,</text:span></text:p>
      <text:p text:style-name="P14"><text:span text:style-name="T20"><text:s/></text:span><text:span text:style-name="T22"><text:s/></text:span><text:span text:style-name="T55">[</text:span><text:span text:style-name="T22"> </text:span>SCOPE FOR<text:span text:style-name="T55"> (</text:span><text:span text:style-name="T8">typeRef</text:span><text:span text:style-name="T55">)</text:span><text:span text:style-name="T23"> </text:span>IS<text:span text:style-name="T8"> tableDeLimitation </text:span><text:span text:style-name="T55">]</text:span></text:p>
      <text:p text:style-name="P12"><text:span text:style-name="T20"><text:s/></text:span><text:span text:style-name="T22"><text:s/></text:span><text:span text:style-name="T24">) </text:span>[<text:span text:style-name="T24"> </text:span><text:span text:style-name="T31">NESTED TABLE</text:span><text:span text:style-name="T24"> </text:span><text:span text:style-name="T6">tableImbriquee</text:span><text:span text:style-name="T13"> </text:span><text:span text:style-name="T31">STORE AS</text:span><text:span text:style-name="T13"> </text:span><text:span text:style-name="T6">nomPourLaSousTableCree</text:span><text:span text:style-name="T22"> </text:span>]<text:span text:style-name="T22"> </text:span><text:span text:style-name="T31">;</text:span></text:p>
      <text:p text:style-name="P12">Création d'une table basée sur un type. On peut rajouter les contraintes habituelles, ainsi qu'un SCOPE FOR permettant de restreindre les références à une table donnée (la référence ne peut donc référencer les données d'une autre tables).</text:p>
      <text:p text:style-name="P12"><text:span text:style-name="T49"><text:s/></text:span><text:span text:style-name="T48">/!\</text:span><text:span text:style-name="T49"> </text:span>Le NESTED TABLE est obligatoire pour les attributs de type « TABLE OF » de la table.</text:p>
      <text:p text:style-name="P12"/>
      <text:p text:style-name="P12"><text:span text:style-name="T20"><text:s/></text:span><text:span text:style-name="T22"><text:s/></text:span><text:span text:style-name="T31">CREATE</text:span> [ <text:span text:style-name="T31">OR REPLACE</text:span> ] <text:span text:style-name="T31">TYPE BODY</text:span> <text:span text:style-name="T6">table</text:span> <text:span text:style-name="T31">AS</text:span></text:p>
      <text:p text:style-name="P12"><text:span text:style-name="T20"><text:s/></text:span><text:span text:style-name="T22"><text:s/></text:span><text:s text:c="2"/><text:span text:style-name="T31">MEMBER FUNCTION</text:span> <text:span text:style-name="T6">nomFunc</text:span><text:span text:style-name="T22"> </text:span>[ (<text:span text:style-name="T6">...</text:span>) ] <text:span text:style-name="T31">RETURN</text:span> <text:span text:style-name="T6">type</text:span> <text:span text:style-name="T31">IS</text:span></text:p>
      <text:p text:style-name="P12"><text:span text:style-name="T20"><text:s/></text:span><text:span text:style-name="T22"><text:s/></text:span><text:s text:c="2"/><text:span text:style-name="T31">BEGIN</text:span></text:p>
      <text:p text:style-name="P12"><text:span text:style-name="T25"><text:s/></text:span><text:span text:style-name="T24"><text:s/></text:span><text:span text:style-name="T31"><text:s text:c="4"/></text:span>...</text:p>
      <text:p text:style-name="P12"><text:span text:style-name="T20"><text:s/></text:span><text:span text:style-name="T22"><text:s/></text:span><text:s text:c="4"/><text:span text:style-name="T31">RETURN</text:span> <text:span text:style-name="T31">self.</text:span><text:span text:style-name="T6">attr</text:span><text:span text:style-name="T31">;</text:span></text:p>
      <text:p text:style-name="P12"><text:span text:style-name="T20"><text:s/></text:span><text:span text:style-name="T22"><text:s/></text:span><text:s text:c="2"/><text:span text:style-name="T31">END </text:span><text:span text:style-name="T6">nomFunc</text:span> <text:span text:style-name="T31">;</text:span></text:p>
      <text:p text:style-name="P12"><text:span text:style-name="T20"><text:s/></text:span><text:span text:style-name="T22"><text:s/></text:span><text:span text:style-name="T31">END ;</text:span></text:p>
      <text:p text:style-name="P10">Exemple d'implémentation d'une fonction membre d'une table. </text:p>
      <text:p text:style-name="P15"><text:span text:style-name="T47"><text:s/></text:span><text:span text:style-name="T48">/!\</text:span><text:span text:style-name="T47"> </text:span><text:span text:style-name="T22">vous pouvez utiliser self pour indiquer l'objet en cours</text:span></text:p>
      <text:p text:style-name="P15"><text:span text:style-name="T47"><text:s/></text:span><text:span text:style-name="T48">/!\</text:span><text:span text:style-name="T47"> </text:span><text:span text:style-name="T22">«</text:span><text:span text:style-name="T47"> </text:span><text:span text:style-name="T22">self.attr := val; » change la valeur en mémoire </text:span><text:soft-page-break/><text:span text:style-name="T22">uniquement, pas de persistance (utiliser UPDATE)</text:span></text:p>
      <text:p text:style-name="P15"><text:span text:style-name="T21"><text:s/></text:span><text:span text:style-name="T27"><text:s/></text:span><text:span text:style-name="T31">SELECT</text:span><text:span text:style-name="T22"> </text:span><text:span text:style-name="T6">i.val Renom</text:span></text:p>
      <text:p text:style-name="P15"><text:span text:style-name="T21"><text:s/></text:span><text:span text:style-name="T27"><text:s/></text:span><text:span text:style-name="T31">FROM</text:span> <text:span text:style-name="T6">table t,</text:span><text:span text:style-name="T22"> </text:span>[<text:span text:style-name="T22"> ... ,</text:span>] <text:span text:style-name="T31">TABLE</text:span>(<text:span text:style-name="T6">t.tableImbriquee</text:span>)<text:span text:style-name="T22"> </text:span><text:span text:style-name="T6">i</text:span></text:p>
      <text:p text:style-name="P15"><text:span text:style-name="T21"><text:s/></text:span><text:span text:style-name="T27"><text:s/></text:span><text:span text:style-name="T31">WHERE</text:span><text:span text:style-name="T22"> </text:span><text:span text:style-name="T6">t.num=val </text:span><text:span text:style-name="T31">;</text:span></text:p>
      <text:p text:style-name="P15">Simple sélection d'une valeur d'une table imbriquée. </text:p>
      <text:p text:style-name="P15"><text:span text:style-name="T47"><text:s/></text:span><text:span text:style-name="T48">/!\</text:span><text:span text:style-name="T47"> </text:span><text:span text:style-name="T22">Jointure non nécessaire</text:span></text:p>
      <text:p text:style-name="P15"><text:span text:style-name="T47"><text:s/></text:span><text:span text:style-name="T48">/!\</text:span><text:span text:style-name="T47"> </text:span><text:span text:style-name="T22">Renommage obligatoire</text:span></text:p>
      <text:p text:style-name="P23"/>
      <text:p text:style-name="P15"><text:span text:style-name="T21"><text:s/></text:span><text:span text:style-name="T27"><text:s/></text:span><text:span text:style-name="T31">DECLARE</text:span></text:p>
      <text:p text:style-name="P15"><text:span text:style-name="T21"><text:s/></text:span><text:span text:style-name="T27"><text:s text:c="2"/></text:span><text:span text:style-name="T22"><text:s/></text:span><text:span text:style-name="T6">ref_table</text:span><text:span text:style-name="T22"> </text:span><text:span text:style-name="T31">REF</text:span><text:span text:style-name="T22"> </text:span><text:span text:style-name="T6">table</text:span><text:span text:style-name="T22">;</text:span></text:p>
      <text:p text:style-name="P15"><text:span text:style-name="T21"><text:s/></text:span><text:span text:style-name="T27"><text:s/></text:span><text:span text:style-name="T31">BEGIN</text:span></text:p>
      <text:p text:style-name="P15"><text:span text:style-name="T21"><text:s/></text:span><text:span text:style-name="T27"><text:s/></text:span><text:span text:style-name="T22"><text:s/></text:span><text:span text:style-name="T31"><text:s/></text:span>SELECT<text:span text:style-name="T31"> REF(</text:span><text:span text:style-name="T6">t</text:span><text:span text:style-name="T31">) INTO</text:span><text:span text:style-name="T6"> ref_table</text:span></text:p>
      <text:p text:style-name="P15"><text:span text:style-name="T21"><text:s/></text:span><text:span text:style-name="T27"><text:s/></text:span><text:span text:style-name="T22"><text:s text:c="2"/></text:span>FROM<text:span text:style-name="T31"> </text:span><text:span text:style-name="T6">table t</text:span></text:p>
      <text:p text:style-name="P15"><text:span text:style-name="T21"><text:s/></text:span><text:span text:style-name="T27"><text:s text:c="2"/></text:span><text:span text:style-name="T22"><text:s/></text:span>WHERE<text:span text:style-name="T22"> </text:span><text:span text:style-name="T6">t.champ=val;</text:span></text:p>
      <text:p text:style-name="P15"><text:span text:style-name="T21"><text:s/></text:span><text:span text:style-name="T27"><text:s text:c="2"/></text:span><text:span text:style-name="T24"><text:s/></text:span>INSERT INTO<text:span text:style-name="T22"> </text:span><text:span text:style-name="T6">tableAvecRef</text:span><text:span text:style-name="T22">(</text:span><text:span text:style-name="T6">champ, champRef,</text:span></text:p>
      <text:p text:style-name="P15"><text:span text:style-name="T12"><text:s/></text:span><text:span text:style-name="T10"><text:s/><text:tab/><text:tab/><text:tab/> <text:s text:c="4"/></text:span><text:span text:style-name="T6">champTypeCompose</text:span><text:span text:style-name="T22">)</text:span></text:p>
      <text:p text:style-name="P15"><text:span text:style-name="T21"><text:s/></text:span><text:span text:style-name="T27"><text:s/></text:span><text:span text:style-name="T22"><text:s text:c="8"/><text:tab/> </text:span><text:span text:style-name="T24"><text:s/></text:span>VALUES<text:span text:style-name="T31"> </text:span><text:span text:style-name="T22">( </text:span><text:span text:style-name="T6">ref_table.func(), ref_table, </text:span></text:p>
      <text:p text:style-name="P15"><text:span text:style-name="T12"><text:s/></text:span><text:span text:style-name="T10"><text:s/><text:tab/><text:tab/> <text:s text:c="2"/></text:span><text:span text:style-name="T6">typeImbrique(val2, val3)</text:span><text:span text:style-name="T22"> )</text:span></text:p>
      <text:p text:style-name="P15"><text:span text:style-name="T21"><text:s/></text:span><text:span text:style-name="T27"><text:s/></text:span><text:span text:style-name="T22"><text:s text:c="2"/></text:span><text:span text:style-name="T31">);</text:span></text:p>
      <text:p text:style-name="P16"><text:span text:style-name="T43"><text:s/></text:span><text:span text:style-name="T60"><text:s/></text:span>END;</text:p>
      <text:p text:style-name="P10">Exemple d'insertion de données dans une table nécessitant une référence (en PL/SQL). On voit également qu'il est possible d'utiliser les fonctions d'une référence ou de créer des objets à l'intérieur du INSERT.</text:p>
      <text:p text:style-name="P10"/>
      <text:p text:style-name="P27"><text:s text:c="2"/><text:span text:style-name="T19">ORACLE SQL*PLUS</text:span></text:p>
      <text:p text:style-name="P9"/>
      <text:p text:style-name="P10"><text:span text:style-name="T20"><text:s/></text:span><text:span text:style-name="T22"><text:s/></text:span><text:span text:style-name="T31">COLUMN </text:span><text:span text:style-name="T6">champ</text:span><text:span text:style-name="T31"> FORMAT </text:span><text:span text:style-name="T6">format</text:span></text:p>
      <text:p text:style-name="P10"><text:span text:style-name="T20"><text:s/></text:span><text:span text:style-name="T22"><text:s/></text:span><text:span text:style-name="T31">SELECT </text:span>...</text:p>
      <text:p text:style-name="P10">Modifie le format d'affichage du champ <text:span text:style-name="T6">champ</text:span> de la<text:span text:style-name="T24"> </text:span>requête selon le format <text:span text:style-name="T6">format</text:span> (peut-être A32 pour avoir une colonne de 32 caractères, $99,990.00 etc...)</text:p>
      <text:p text:style-name="P10"><text:span text:style-name="T20"><text:s/></text:span><text:span text:style-name="T22"><text:s/></text:span><text:span text:style-name="T53">show</text:span><text:span text:style-name="T31"> </text:span><text:span text:style-name="T6">variable</text:span></text:p>
      <text:p text:style-name="P10">Affiche la valeur de la variable (peut être <text:span text:style-name="T22">pagesize</text:span>, <text:span text:style-name="T22">linesize ...</text:span>)</text:p>
      <text:p text:style-name="P10"><text:span text:style-name="T11"><text:s/></text:span><text:span text:style-name="T6"><text:s/></text:span><text:span text:style-name="T31">set</text:span><text:span text:style-name="T6"> variable value</text:span></text:p>
      <text:p text:style-name="P10">Modifie la valeur de la variable</text:p>
      <text:p text:style-name="P10"/>
      <text:p text:style-name="P27"><text:s text:c="2"/><text:span text:style-name="T19">SPECIFICITES PARTICULIERES</text:span></text:p>
      <text:p text:style-name="P9"/>
      <text:p text:style-name="P9"><text:span text:style-name="T58">•</text:span> Oracle et MySQL possède un mot clé pour donner le nom des champs et infos d'une table : </text:p>
      <text:p text:style-name="P10"><text:span text:style-name="T20"><text:s/></text:span><text:span text:style-name="T22"><text:s/></text:span><text:span text:style-name="T31">DESCRIBE </text:span><text:span text:style-name="T22">table</text:span></text:p>
      <text:p text:style-name="P17"/>
      <text:p text:style-name="P9"><text:span text:style-name="T58">•</text:span> PostgreSQL/Oracle peut avoir un mode « strict » ou les champs sont entre guillemets et les valeur AlphaNumérique entre simple quote. Ex :</text:p>
      <text:p text:style-name="P10"><text:span text:style-name="T20"><text:s/></text:span><text:span text:style-name="T22"><text:s/></text:span><text:span text:style-name="T31">SELECT </text:span><text:span text:style-name="T22">"champ"</text:span><text:span text:style-name="T31"> FROM </text:span><text:span text:style-name="T22">"table"</text:span><text:span text:style-name="T31"> WHERE </text:span><text:span text:style-name="T22">"champ"</text:span><text:span text:style-name="T31"> = </text:span><text:span text:style-name="T22">'valeurAN'</text:span></text:p>
      <text:p text:style-name="P17"/>
      <text:p text:style-name="P10"><text:span text:style-name="T58">•</text:span> Un UPDATE sur plusieurs tables est non standard et ne peut se faire qu'avec SQLServer et Oracle (2 syntaxes différentes)</text:p>
      <text:p text:style-name="P10"/>
      <text:p text:style-name="P10"><text:span text:style-name="T58">•</text:span> Limiter le nombre de tuples sélectionnés : LIMIT n (MySQL/PostgreSQL, à la fin), TOP n (Access, dans select)</text:p>
      <text:p text:style-name="P10">Standard (SQL 2003) :</text:p>
      <text:p text:style-name="P10"><text:span text:style-name="Source_20_Text"><text:span text:style-name="T59">SELECT * FROM (<text:line-break/> <text:s/>SELECT<text:line-break/> <text:s text:c="3"/>ROW_NUMBER() OVER (ORDER BY </text:span></text:span><text:span text:style-name="Source_20_Text"><text:span text:style-name="T17">key</text:span></text:span><text:span text:style-name="Source_20_Text"><text:span text:style-name="T59"> ASC) AS </text:span></text:span></text:p>
      <text:p text:style-name="P10"><text:span text:style-name="Source_20_Text"><text:span text:style-name="T59"><text:s text:c="6"/></text:span></text:span><text:span text:style-name="Source_20_Text"><text:span text:style-name="T17">rownumber</text:span></text:span><text:span text:style-name="Source_20_Text"><text:span text:style-name="T59">, </text:span></text:span><text:span text:style-name="Source_20_Text"><text:span text:style-name="T17">columns</text:span></text:span><text:span text:style-name="Source_20_Text"><text:span text:style-name="T59"><text:line-break/> <text:s/>FROM </text:span></text:span><text:span text:style-name="Source_20_Text"><text:span text:style-name="T17">table</text:span></text:span><text:span text:style-name="Source_20_Text"><text:span text:style-name="T59"><text:line-break/>)<text:line-break/>WHERE </text:span></text:span><text:span text:style-name="Source_20_Text"><text:span text:style-name="T17">rownumber</text:span></text:span><text:span text:style-name="Source_20_Text"><text:span text:style-name="T59"> &lt;= </text:span></text:span><text:span text:style-name="Source_20_Text"><text:span text:style-name="T17">N</text:span></text:span></text:p>
      <text:p text:style-name="P10"/>
      <text:p text:style-name="P10"/>
      <text:p text:style-name="P10"/>
      <text:p text:style-name="P10"/>
      <text:p text:style-name="P10"/>
      <text:p text:style-name="P10"><text:span text:style-name="T56">a faire</text:span> :</text:p>
      <text:p text:style-name="P10">séquence, autoincrement</text:p>
      <text:p text:style-name="P10">RECORD ORACLE</text:p>
      <text:p text:style-name="P10">oracle RO : is [not] of type, Treat() ?</text:p>
      <text:p text:style-name="P10">Create in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Helvetica-Bold" svg:font-family="Helvetica-Bold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er_20_right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6.284cm" style:rel-column-width="62774*"/>
    </style:style>
    <style:style style:name="Table1.B" style:family="table-column">
      <style:table-column-properties style:column-width="0.716cm" style:rel-column-width="276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999999" style:font-name="DejaVu San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000000" style:font-name="DejaVu Sans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color="#999999" fo:font-size="10.5pt" style:font-size-asian="10.5pt" style:font-size-complex="10.5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">Frédéric Julian</text:p>
            </table:table-cell>
            <table:table-cell table:style-name="Table1.A1" office:value-type="string">
              <text:p text:style-name="P2"><text:page-number text:select-page="current">4</text:page-number>/<text:page-count>4</text:page-count></text:p>
            </table:table-cell>
          </table:table-row>
        </table:table>
        <text:p text:style-name="P3"/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5-10-20T16:35:36</meta:creation-date>
    <dc:date>2008-06-23T19:56:06</dc:date>
    <meta:editing-cycles>406</meta:editing-cycles>
    <meta:editing-duration>P2DT9H29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72" meta:word-count="1998" meta:character-count="13575"/>
  </office:meta>
</office:document-meta>
</file>